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PERCEEL M 421 thv DEUTERSESTRAAT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M 421 thv Deutersestraat, graafwerkzaamheden t.b.v. het plaatsen van draglineschotten en het leggen van rijplaten, OV20221064, ingekomen 10 febr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58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VUGHT - INGEKOMEN AANVRAAG OMGEVINGSVERGUNNING AANLEG – PERCEEL M 421 thv DEUTERSESTRAAT CROMVOIR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584</meta:user-defined>
    <meta:user-defined meta:name="OVERHEIDop.GmbID/DC.identifier">gmb-2022-63584</meta:user-defined>
    <meta:user-defined meta:name="OVERHEIDop.versieInformatie"/>
  </office:meta>
</office:document-meta>
</file>