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vraag iz woningsplitsing aan Otterstraat (ongenummerd)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7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079</text:p>
            <text:p text:style-name="common-al">Omschrijving: aanvraag iz woningsplitsing </text:p>
            <text:p text:style-name="common-al">Adres:  Otterstraat (ongenummerd)</text:p>
            <text:p text:style-name="common-al">Datum ontvangst: 7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58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8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8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79</meta:user-defined>
    <meta:user-defined meta:name="DCTERMS.abstract">aanvraag iz woningsplitsing </meta:user-defined>
    <dc:language>nl</dc:language>
    <meta:user-defined meta:name="OVERHEIDop.locatietype/OVERHEIDop.gebiedsmarkering">Weg</meta:user-defined>
    <meta:user-defined meta:name="DC.title">Aanvraag vergunning voor de aanvraag iz woningsplitsing aan Otterstraat (ongenummerd)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583</meta:user-defined>
    <meta:user-defined meta:name="OVERHEIDop.GmbID/DC.identifier">gmb-2022-63583</meta:user-defined>
    <meta:user-defined meta:name="OVERHEIDop.versieInformatie"/>
  </office:meta>
</office:document-meta>
</file>