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rklaan 24, 2132 BN, aanleggen en/of veranderen van een uitweg, verzenddatum 09-02-2022, zaaknummer 5697399, olonummer 66514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</text:list>
            <text:p text:style-name="common-al"> een omschrijving van dit besluit;</text:p>
            <text:list text:style-name="id1-3-2-1-1-7">
              <text:list-item text:style-override="id1-3-2-1-1-7-1">
                <text:number>1.</text:number>
                <text:p text:style-name="al">de reden waarom u bezwaar maakt;</text:p>
              </text:list-item>
              <text:list-item text:style-override="id1-3-2-1-1-7-2">
                <text:number>2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58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Parklaan 24, 2132 BN, aanleggen en/of veranderen van een uitweg, verzenddatum 09-02-2022, zaaknummer 5697399, olonummer 6651485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81</meta:user-defined>
    <meta:user-defined meta:name="OVERHEIDop.GmbID/DC.identifier">gmb-2022-63581</meta:user-defined>
    <meta:user-defined meta:name="OVERHEIDop.versieInformatie"/>
  </office:meta>
</office:document-meta>
</file>