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4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0769</text:span>
          </text:p>
            <text:p text:style-name="common-al">Gemeente Amstelveen heeft op 10 februari 2022 een aanvraag omgevingsvergunning ontvangen voor het bouwen van een woning met kelder. De locatie is Amsteldijk Zuid 4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57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7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7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dijk Zuid 46 in Amstelve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578</meta:user-defined>
    <meta:user-defined meta:name="OVERHEIDop.GmbID/DC.identifier">gmb-2022-63578</meta:user-defined>
    <meta:user-defined meta:name="OVERHEIDop.versieInformatie"/>
  </office:meta>
</office:document-meta>
</file>