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Lemmenslaan 5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8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087</text:p>
            <text:p text:style-name="common-al">Omschrijving: vervangen van een dakkapel</text:p>
            <text:p text:style-name="common-al">Adres: Lemmenslaan 53</text:p>
            <text:p text:style-name="common-al">Datum ontvangst: 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7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7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87</meta:user-defined>
    <meta:user-defined meta:name="DCTERMS.abstract">vervangen van een dakkapel</meta:user-defined>
    <dc:language>nl</dc:language>
    <meta:user-defined meta:name="OVERHEIDop.locatietype/OVERHEIDop.gebiedsmarkering">Adres</meta:user-defined>
    <meta:user-defined meta:name="DC.title">Aanvraag vergunning voor het vervangen van een dakkapel aan Lemmenslaan 53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77</meta:user-defined>
    <meta:user-defined meta:name="OVERHEIDop.GmbID/DC.identifier">gmb-2022-63577</meta:user-defined>
    <meta:user-defined meta:name="OVERHEIDop.versieInformatie"/>
  </office:meta>
</office:document-meta>
</file>