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72 in Egmond aan den Hoef het plaatsen van een dakopbouw op aanbouw, verzenddatum 8 februari 2022 (Z056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7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gmonderstraatweg 72 in Egmond aan den Hoef het plaatsen van een dakopbouw op aanbouw, verzenddatum 8 februari 2022 (Z05608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76</meta:user-defined>
    <meta:user-defined meta:name="OVERHEIDop.GmbID/DC.identifier">gmb-2022-63576</meta:user-defined>
    <meta:user-defined meta:name="OVERHEIDop.versieInformatie"/>
  </office:meta>
</office:document-meta>
</file>