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osje Vosplantsoen 58, 2135 NM, bouwen van een dakopbouw op de bestaande garage van de woning, verzenddatum 10-02-2022, zaaknummer 5623981, olonummer 66095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</text:list>
            <text:p text:style-name="common-al"> een omschrijving van dit besluit;</text:p>
            <text:list text:style-name="id1-3-2-1-1-7">
              <text:list-item text:style-override="id1-3-2-1-1-7-1">
                <text:number>1.</text:number>
                <text:p text:style-name="al">de reden waarom u bezwaar maakt;</text:p>
              </text:list-item>
              <text:list-item text:style-override="id1-3-2-1-1-7-2">
                <text:number>2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57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osje Vosplantsoen 58, 2135 NM, bouwen van een dakopbouw op de bestaande garage van de woning, verzenddatum 10-02-2022, zaaknummer 5623981, olonummer 6609553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75</meta:user-defined>
    <meta:user-defined meta:name="OVERHEIDop.GmbID/DC.identifier">gmb-2022-63575</meta:user-defined>
    <meta:user-defined meta:name="OVERHEIDop.versieInformatie"/>
  </office:meta>
</office:document-meta>
</file>