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het appartement aan Weverstraat (ongenummerd)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99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099</text:p>
            <text:p text:style-name="common-al">Omschrijving: legaliseren appartement</text:p>
            <text:p text:style-name="common-al">Adres:  Weverstraat (ongenummerd)</text:p>
            <text:p text:style-name="common-al">Datum ontvangst: 8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57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7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7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99</meta:user-defined>
    <meta:user-defined meta:name="DCTERMS.abstract">legaliseren appartement</meta:user-defined>
    <dc:language>nl</dc:language>
    <meta:user-defined meta:name="OVERHEIDop.locatietype/OVERHEIDop.gebiedsmarkering">Weg</meta:user-defined>
    <meta:user-defined meta:name="DC.title">Aanvraag vergunning voor het legaliseren van het appartement aan Weverstraat (ongenummerd) te Eindhov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572</meta:user-defined>
    <meta:user-defined meta:name="OVERHEIDop.GmbID/DC.identifier">gmb-2022-63572</meta:user-defined>
    <meta:user-defined meta:name="OVERHEIDop.versieInformatie"/>
  </office:meta>
</office:document-meta>
</file>