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en stucen van het buitenmuurtje op het balkon, Witte de Withweg 20 4819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47</text:p>
            <text:p text:style-name="common-al">Ingekomen: 27-01-2022</text:p>
            <text:p text:style-name="common-al">Locatie: Witte de Withweg 20 4819AH Breda, District West Breda</text:p>
            <text:p text:style-name="common-al">Projectomschrijving: het isoleren en stucen van het buitenmuurtje op het balk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57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47</meta:user-defined>
    <meta:user-defined meta:name="DCTERMS.abstract">het isoleren en stucen van het buitenmuurtje op het balkon</meta:user-defined>
    <dc:language>nl</dc:language>
    <meta:user-defined meta:name="OVERHEIDop.locatietype/OVERHEIDop.gebiedsmarkering">Punt</meta:user-defined>
    <meta:user-defined meta:name="DC.title">Aanvraag omgevingsvergunning, het isoleren en stucen van het buitenmuurtje op het balkon, Witte de Withweg 20 4819AH Breda, District West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71</meta:user-defined>
    <meta:user-defined meta:name="OVERHEIDop.GmbID/DC.identifier">gmb-2022-63571</meta:user-defined>
    <meta:user-defined meta:name="OVERHEIDop.versieInformatie"/>
  </office:meta>
</office:document-meta>
</file>