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amantlaan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omgevingsvergunning op locatie Diamantlaan 1 in Leerdam. De aanvraag is geregistreerd onder zaaknummer OV-2022-0074. De aanvraag betreft het ophogen van het talud dmv het plaatsen van een damw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56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Diamantlaan 1 in Leer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68</meta:user-defined>
    <meta:user-defined meta:name="OVERHEIDop.GmbID/DC.identifier">gmb-2022-63568</meta:user-defined>
    <meta:user-defined meta:name="OVERHEIDop.versieInformatie"/>
  </office:meta>
</office:document-meta>
</file>