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geweigerde Omgevingsvergunning (regulier), Nesdijk 11 in Bergen (NH), het kappen van twee populieren WEIGERING, verzenddatum 3 februari 2022 (Z0561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3566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66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66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geweigerde Omgevingsvergunning (regulier), Nesdijk 11 in Bergen (NH), het kappen van twee populieren WEIGERING, verzenddatum 3 februari 2022 (Z056134)</meta:user-defined>
    <meta:user-defined meta:name="DCTERMS.W3CDTF/DCTERMS.available">2022-02-18</meta:user-defined>
    <meta:user-defined meta:name="DCTERMS.W3CDTF/OVERHEIDop.jaargang">2022</meta:user-defined>
    <meta:user-defined meta:name="OVERHEIDop.publicationIssue">63566</meta:user-defined>
    <meta:user-defined meta:name="OVERHEIDop.GmbID/DC.identifier">gmb-2022-63566</meta:user-defined>
    <meta:user-defined meta:name="OVERHEIDop.versieInformatie"/>
  </office:meta>
</office:document-meta>
</file>