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slopen van de garage/tuinhuis en het herbouwen van een nieuwe, Z/22/062113 - Wittenburgerweg 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13 </text:p>
            <text:p text:style-name="common-al">De vergunning is naar de aanvrager verzonden op 8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56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slopen van de garage/tuinhuis en het herbouwen van een nieuwe, Z/22/062113 - Wittenburgerweg 62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64</meta:user-defined>
    <meta:user-defined meta:name="OVERHEIDop.GmbID/DC.identifier">gmb-2022-63564</meta:user-defined>
    <meta:user-defined meta:name="OVERHEIDop.versieInformatie"/>
  </office:meta>
</office:document-meta>
</file>