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creëren van 1.2 meter doorgang door de groenstrook t.b.v aansluiting huis op openbare weg en het opschuiven van 1.2 meter groenstrook ter compensatie van verloren groen aan Deflectiespoelstraat 76 te Eindhoven</text:p>
      <text:section text:name="zakelijke-mededeling_id1-3-2" text:style-name="zakelijke-mededeling">
        <text:section text:name="zakelijke-mededeling-tekst_id1-3-2-1" text:style-name="zakelijke-mededeling-tekst">
          <text:section text:name="tekst_id1-3-2-1-1" text:style-name="tekst">
            <text:p text:style-name="common-al">V22/48103: Ingekomen omgevingsvergunning</text:p>
            <text:p text:style-name="common-al">Het hoofd van de sector Ruimtelijke Expertise, Vergunningen geeft kennis dat onderstaande aanvraag om omgevingsvergunning is ingediend. </text:p>
            <text:p text:style-name="common-al">Zaaknummer: V22/48103</text:p>
            <text:p text:style-name="common-al">Omschrijving: a) 1.2 meter doorgang door groenstrook creëren t.b.v aansluiting huis op openbare weg b) groenstrook 1.2 meter opschuiven ter compensatie van verloren groen</text:p>
            <text:p text:style-name="common-al">Adres:  Deflectiespoelstraat 76</text:p>
            <text:p text:style-name="common-al">Datum ontvangst: 8 februari 2022</text:p>
            <text:p text:style-name="last-al">De ingekomen omgevingsvergunning is uitsluitend ter kennisgeving en ligt niet ter inzage. Hiertegen staat nog geen bezwaarmogelijkheid o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63562</text:span><text:line-break/><text:date style:data-style-name="dag" text:fixed="true" text:date-value="2022-02-15"/><text:line-break/><text:date style:data-style-name="jaar" text:fixed="true" text:date-value="2022-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3562</text:span><text:date style:data-style-name="nicedate" text:fixed="true" text:date-value="2022-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3562</text:span><text:date style:data-style-name="nicedate" text:fixed="true" text:date-value="2022-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Eindhoven</meta:user-defined>
    <meta:user-defined meta:name="OVERHEIDop.Rubriek/DC.type">omgevingsvergunning</meta:user-defined>
    <meta:user-defined meta:name="OVERHEID.Informatietype/DC.type">officiële publicatie</meta:user-defined>
    <meta:user-defined meta:name="OVERHEID.Gemeente/DCTERMS.publisher">Eindhoven</meta:user-defined>
    <meta:user-defined meta:name="OVERHEID.Gemeente/OVERHEID.authority">Eindhov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V22/48103</meta:user-defined>
    <meta:user-defined meta:name="DCTERMS.abstract">a) 1.2 meter doorgang door groenstrook creëren t.b.v aansluiting huis op openbare weg b) groenstrook 1.2 meter opschuiven ter compensatie van verloren groen</meta:user-defined>
    <dc:language>nl</dc:language>
    <meta:user-defined meta:name="OVERHEIDop.locatietype/OVERHEIDop.gebiedsmarkering">Adres</meta:user-defined>
    <meta:user-defined meta:name="DC.title">Aanvraag vergunning voor het creëren van 1.2 meter doorgang door de groenstrook t.b.v aansluiting huis op openbare weg en het opschuiven van 1.2 meter groenstrook ter compensatie van verloren groen aan Deflectiespoelstraat 76 te Eindhoven</meta:user-defined>
    <meta:user-defined meta:name="DCTERMS.W3CDTF/DCTERMS.available">2022-02-15</meta:user-defined>
    <meta:user-defined meta:name="DCTERMS.W3CDTF/OVERHEIDop.jaargang">2022</meta:user-defined>
    <meta:user-defined meta:name="OVERHEIDop.publicationIssue">63562</meta:user-defined>
    <meta:user-defined meta:name="OVERHEIDop.GmbID/DC.identifier">gmb-2022-63562</meta:user-defined>
    <meta:user-defined meta:name="OVERHEIDop.versieInformatie"/>
  </office:meta>
</office:document-meta>
</file>