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het aanleggen van een uitweg en het handelen in strijd met regels ruimtelijke ordening aan Burgemeester Raijmakerslaan 225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Burgemeester Raijmakerslaan 225 – het bouwen van een woning, het aanleggen van een uitweg en het handelen in strijd met regels ruimtelijke ordening (bouwen, inrit en afwijken bestemmingsplan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56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, het aanleggen van een uitweg en het handelen in strijd met regels ruimtelijke ordening aan Burgemeester Raijmakerslaan 225 te Grav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61</meta:user-defined>
    <meta:user-defined meta:name="OVERHEIDop.GmbID/DC.identifier">gmb-2022-63561</meta:user-defined>
    <meta:user-defined meta:name="OVERHEIDop.versieInformatie"/>
  </office:meta>
</office:document-meta>
</file>