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andelen in strijd met de regels ruimtelijke ordering en bestemmingsplan tbv kamerverhuur, Onstwedde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26 </text:p>
            <text:p text:style-name="common-al">OLO-nummer: 6711361 </text:p>
            <text:p text:style-name="common-al">Datum indiening: 04-02-2022</text:p>
            <text:p text:style-name="common-al">Omschrijving: het handelen in strijd met de regels ruimtelijke ordering en bestemmingsplan tbv kamerverhuur</text:p>
            <text:p text:style-name="common-al">Adres: Onstweddestraat 4 te Arnhem</text:p>
            <text:p text:style-name="common-al">Activiteit: Bouwen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5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handelen in strijd met de regels ruimtelijke ordering en bestemmingsplan tbv kamerverhuur, Onstweddestraat 4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560</meta:user-defined>
    <meta:user-defined meta:name="OVERHEIDop.GmbID/DC.identifier">gmb-2022-63560</meta:user-defined>
    <meta:user-defined meta:name="OVERHEIDop.versieInformatie"/>
  </office:meta>
</office:document-meta>
</file>