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2759 - Schout bij Nacht Doorman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759 </text:p>
            <text:p text:style-name="common-al">De vergunning is naar de aanvrager verzonden op 3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5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2759 - Schout bij Nacht Doormanlaan 37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57</meta:user-defined>
    <meta:user-defined meta:name="OVERHEIDop.GmbID/DC.identifier">gmb-2022-63557</meta:user-defined>
    <meta:user-defined meta:name="OVERHEIDop.versieInformatie"/>
  </office:meta>
</office:document-meta>
</file>