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uindorpweg 24 in Bergen (NH), het vergroten van de woning (dakopbouw en dakkapel), verzenddatum 8 februari 2022 (Z05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5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Tuindorpweg 24 in Bergen (NH), het vergroten van de woning (dakopbouw en dakkapel), verzenddatum 8 februari 2022 (Z052031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556</meta:user-defined>
    <meta:user-defined meta:name="OVERHEIDop.GmbID/DC.identifier">gmb-2022-63556</meta:user-defined>
    <meta:user-defined meta:name="OVERHEIDop.versieInformatie"/>
  </office:meta>
</office:document-meta>
</file>