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wendig isoleren van het dak, Obrechtstraat 5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232</text:p>
            <text:p text:style-name="common-al">OLO-nummer: 6714569 </text:p>
            <text:p text:style-name="common-al">Datum indiening: 06-02-2022</text:p>
            <text:p text:style-name="common-al">Omschrijving: het uitwendig isoleren van het dak </text:p>
            <text:p text:style-name="common-al">Adres: Obrechtstraat 52 te Arnhem</text:p>
            <text:p text:style-name="common-al">Activiteit: Bouwen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354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4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4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uitwendig isoleren van het dak, Obrechtstraat 52 te Arnh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3549</meta:user-defined>
    <meta:user-defined meta:name="OVERHEIDop.GmbID/DC.identifier">gmb-2022-63549</meta:user-defined>
    <meta:user-defined meta:name="OVERHEIDop.versieInformatie"/>
  </office:meta>
</office:document-meta>
</file>