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emondsedijk-Besselaar ong. perceel P.459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4</text:p>
            <text:p text:style-name="common-al">Uiterste beslistermijn: 25 maart 2022</text:p>
            <text:p text:style-name="common-al">het rooien en herplanten van 75 populieren</text:p>
            <text:p text:style-name="common-al">Reguliere procedure voor de activiteiten: kapp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54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444595/1281490</meta:user-defined>
    <meta:user-defined meta:name="DCTERMS.abstract">Gemondsedijk-Besselaar ong. perceel P.459 in Gemonde, het rooien en herplanten van 75 populieren</meta:user-defined>
    <dc:language>nl</dc:language>
    <meta:user-defined meta:name="OVERHEIDop.locatietype/OVERHEIDop.gebiedsmarkering">Weg</meta:user-defined>
    <meta:user-defined meta:name="DC.title">Verlenging van de beslistermijn Gemondsedijk-Besselaar ong. perceel P.459 in Gemon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48</meta:user-defined>
    <meta:user-defined meta:name="OVERHEIDop.GmbID/DC.identifier">gmb-2022-63548</meta:user-defined>
    <meta:user-defined meta:name="OVERHEIDop.versieInformatie"/>
  </office:meta>
</office:document-meta>
</file>