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ygekroft (in gemeenteberm tegenover 22 en 34) in Egmond-Binnen, het kappen van1 es en 12 linden, verzenddatum 2 februari 2022 (Z22 057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4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Ruygekroft (in gemeenteberm tegenover 22 en 34) in Egmond-Binnen, het kappen van1 es en 12 linden, verzenddatum 2 februari 2022 (Z22 057837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45</meta:user-defined>
    <meta:user-defined meta:name="OVERHEIDop.GmbID/DC.identifier">gmb-2022-63545</meta:user-defined>
    <meta:user-defined meta:name="OVERHEIDop.versieInformatie"/>
  </office:meta>
</office:document-meta>
</file>