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3-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8-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8-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8-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4-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5-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5-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3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42">
      <text:list-level-style-bullet text:bullet-char="•" text:level="1">
        <style:list-level-properties text:min-label-width="10mm"/>
      </text:list-level-style-bullet>
    </text:list-style>
    <text:list-style style:name="id1-3-2-4-42-1">
      <text:list-level-style-bullet text:bullet-char="•" text:level="1">
        <style:list-level-properties text:min-label-width="10mm"/>
      </text:list-level-style-bullet>
    </text:list-style>
    <text:list-style style:name="id1-3-2-4-42-2">
      <text:list-level-style-bullet text:bullet-char="•" text:level="1">
        <style:list-level-properties text:min-label-width="10mm"/>
      </text:list-level-style-bullet>
    </text:list-style>
    <text:list-style style:name="id1-3-2-4-42-3">
      <text:list-level-style-bullet text:bullet-char="•" text:level="1">
        <style:list-level-properties text:min-label-width="10mm"/>
      </text:list-level-style-bullet>
    </text:list-style>
    <text:list-style style:name="id1-3-2-4-42-4">
      <text:list-level-style-bullet text:bullet-char="•" text:level="1">
        <style:list-level-properties text:min-label-width="10mm"/>
      </text:list-level-style-bullet>
    </text:list-style>
    <text:list-style style:name="id1-3-2-4-42-5">
      <text:list-level-style-bullet text:bullet-char="•" text:level="1">
        <style:list-level-properties text:min-label-width="10mm"/>
      </text:list-level-style-bullet>
    </text:list-style>
    <text:list-style style:name="id1-3-2-4-42-6">
      <text:list-level-style-bullet text:bullet-char="•" text:level="1">
        <style:list-level-properties text:min-label-width="10mm"/>
      </text:list-level-style-bullet>
    </text:list-style>
    <text:list-style style:name="id1-3-2-4-42-7">
      <text:list-level-style-bullet text:bullet-char="•" text:level="1">
        <style:list-level-properties text:min-label-width="10mm"/>
      </text:list-level-style-bullet>
    </text:list-style>
    <text:list-style style:name="id1-3-2-4-42-8">
      <text:list-level-style-bullet text:bullet-char="•" text:level="1">
        <style:list-level-properties text:min-label-width="10mm"/>
      </text:list-level-style-bullet>
    </text:list-style>
    <text:list-style style:name="id1-3-2-4-75-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5-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5-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75-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75-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75-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75-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75-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75-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4-75-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5-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5-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75-15-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5-15-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5-15-2-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75-15-2-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75-15-2-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Participatie- &amp; Inspraakverordening Gemeente Meerssen 2022</text:p>
      <text:section text:name="regeling_id1-3-2" text:style-name="regeling">
        <text:section text:name="aanhef_id1-3-2-1" text:style-name="aanhef">
          <text:section text:name="preambule_id1-3-2-1-1" text:style-name="preambule">
            <text:p text:style-name="al">De Raad van de gemeente Meerssen; </text:p>
            <text:p text:style-name="al"/>
            <text:p text:style-name="al">gelezen het voorstel van burgemeester en wethouders van 11 januari 2022; </text:p>
            <text:p text:style-name="al"/>
            <text:p text:style-name="al">gelet op het bepaalde in artikel 150 van de Gemeentewet; </text:p>
            <text:p text:style-name="al"/>
            <text:p text:style-name="al">besluit: vast te stellen de ‘Participatie- &amp; Inspraakverordening Gemeente Meerssen 2022’.</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 BEGRIPSOMSCHRIJVINGEN </text:p>
            <text:section text:name="artikel_id1-3-2-2-1-2" text:style-name="artikel">
              <text:p text:style-name="artikel_kop_titel"><text:span text:style-name="artikel_kop_label">Artikel</text:span> <text:span text:style-name="artikel_kop_nr">1</text:span> - Begripsomschrijvingen</text:p>
              <text:p text:style-name="al">De verordening verstaat onder: </text:p>
              <text:list text:style-name="id1-3-2-2-1-2-3">
                <text:list-item text:style-override="id1-3-2-2-1-2-3-1">
                  <text:number>a.</text:number>
                  <text:p text:style-name="al">participatie: het in een vroeg stadium en op interactieve wijze betrekken van ingezetenen en belanghebbenden bij de totstandkoming en/of evaluatie van beleid met als doel zeggenschap, eigenaarschap en betrokkenheid in de gemeente Meerssen te vergroten;</text:p>
                </text:list-item>
                <text:list-item text:style-override="id1-3-2-2-1-2-3-2">
                  <text:number>b.</text:number>
                  <text:p text:style-name="al">ingezetene: iedereen die met een adres is ingeschreven in de basisadministratie persoonsgegevens van de gemeente Meerssen en zijn daadwerkelijke woonplaats heeft in de gemeente Meerssen; </text:p>
                </text:list-item>
                <text:list-item text:style-override="id1-3-2-2-1-2-3-3">
                  <text:number>c.</text:number>
                  <text:p text:style-name="al">belanghebbende: degene wiens belang in de zin van de Awb bij een besluit is betrokken;</text:p>
                </text:list-item>
                <text:list-item text:style-override="id1-3-2-2-1-2-3-4">
                  <text:number>d.</text:number>
                  <text:p text:style-name="al">raadplegen: het als onderdeel van een participatieproces gelegenheid geven aan ingezetenen en belanghebbenden om ideeën, wensen en meningen naar voren te brengen, of voorkeuren aan te geven die bij de beleidsvorming kunnen worden betrokken;</text:p>
                </text:list-item>
                <text:list-item text:style-override="id1-3-2-2-1-2-3-5">
                  <text:number>e.</text:number>
                  <text:p text:style-name="al">adviseren: als onderdeel van een participatieproces een antwoord geven door een adviseur of een adviesorgaan op een door een bestuursorgaan geformuleerde vraag, of het op verzoek of uit eigener beweging inbrengen van advies; </text:p>
                </text:list-item>
                <text:list-item text:style-override="id1-3-2-2-1-2-3-6">
                  <text:number>f.</text:number>
                  <text:p text:style-name="al">cocreëren: het als onderdeel van een participatieproces door de gemeente en daartoe uitgenodigde deelnemers in gezamenlijk overleg en op basis van gelijkwaardigheid ontwikkelen van een plan met inachtneming van vooraf meegegeven kaders; </text:p>
                </text:list-item>
                <text:list-item text:style-override="id1-3-2-2-1-2-3-7">
                  <text:number>g.</text:number>
                  <text:p text:style-name="al">meebeslissen: als onderdeel van een participatieproces onder verantwoordelijkheid van het betreffende bestuursorgaan beslissen op een door een bestuursorgaan geformuleerde vraag;</text:p>
                </text:list-item>
                <text:list-item text:style-override="id1-3-2-2-1-2-3-8">
                  <text:number>h.</text:number>
                  <text:p text:style-name="al">inspraak: de finale mogelijkheid voor ingezetenen en belanghebbenden om door het indienen van een zienswijze op een beleidsvoornemen betrokken te worden bij de voorbereiding van gemeentelijk beleid en plannen;</text:p>
                </text:list-item>
                <text:list-item text:style-override="id1-3-2-2-1-2-3-9">
                  <text:number>i.</text:number>
                  <text:p text:style-name="al">burgerinitiatief: een voorstel van een initiatiefgerechtigde (verzoeker) om een onderwerp op de agenda van de vergadering van de raad te plaatsen, dat een plan, een idee of een verbetering van een bestaande situatie behelst, waarvan een groot deel of de hele bevolking van de gemeente Meerssen kan profiteren;</text:p>
                </text:list-item>
                <text:list-item text:style-override="id1-3-2-2-1-2-3-10">
                  <text:number>j.</text:number>
                  <text:p text:style-name="al">beleidsvoornemen: het voornemen van het bestuursorgaan tot het vaststellen of wijzigen van beleid; </text:p>
                </text:list-item>
                <text:list-item text:style-override="id1-3-2-2-1-2-3-11">
                  <text:number>k.</text:number>
                  <text:p text:style-name="al">inspraakprocedure: de wijze waarop inspraak gestalte wordt gegeven;</text:p>
                </text:list-item>
                <text:list-item text:style-override="id1-3-2-2-1-2-3-12">
                  <text:number>l.</text:number>
                  <text:p text:style-name="al">bestuursorgaan: het gezag dat bevoegd is ten aanzien van het beleidsvoornemen;</text:p>
                </text:list-item>
                <text:list-item text:style-override="id1-3-2-2-1-2-3-13">
                  <text:number>m.</text:number>
                  <text:p text:style-name="al">presidium: het presidium van de raad van de gemeente Meerssen;</text:p>
                </text:list-item>
                <text:list-item text:style-override="id1-3-2-2-1-2-3-14">
                  <text:number>n.</text:number>
                  <text:p text:style-name="al">griffier: de raadsgriffier van de gemeente Meerssen;</text:p>
                </text:list-item>
                <text:list-item text:style-override="id1-3-2-2-1-2-3-15">
                  <text:number>o.</text:number>
                  <text:p text:style-name="al">raadsadviesvergadering: verkennende vergadering voorafgaande aan de besluitvormende vergadering van de raad. </text:p>
                </text:list-item>
              </text:list>
            </text:section>
            <text:p text:style-name="hoofdstuk_bottom"/>
          </text:section>
          <text:section text:name="hoofdstuk_id1-3-2-2-2" text:style-name="hoofdstuk">
            <text:p text:style-name="hoofdstuk_kop"><text:span text:style-name="label">HOOFDSTUK</text:span> <text:span text:style-name="nr">2</text:span> - ALGEMENE BEPALINGEN </text:p>
            <text:section text:name="artikel_id1-3-2-2-2-2" text:style-name="artikel">
              <text:p text:style-name="artikel_kop_titel"><text:span text:style-name="artikel_kop_label">Artikel</text:span> <text:span text:style-name="artikel_kop_nr">2</text:span> - Reikwijdte verordening </text:p>
              <text:p text:style-name="al">Deze verordening is van toepassing op de agendering, voorbereiding, totstandkoming en evaluatie van gemeentelijk beleid. </text:p>
            </text:section>
            <text:section text:name="artikel_id1-3-2-2-2-3" text:style-name="artikel">
              <text:p text:style-name="artikel_kop_titel"><text:span text:style-name="artikel_kop_label">Artikel</text:span> <text:span text:style-name="artikel_kop_nr">3</text:span> - Afbakening participatie en inspraak </text:p>
              <text:list text:style-name="id1-3-2-2-2-3-2">
                <text:list-item text:style-override="id1-3-2-2-2-3-2">
                  <text:number>1.</text:number>
                  <text:p text:style-name="al">Participatie of inspraak is mogelijk op alle beleidsterreinen van het gemeentelijk bestuur.</text:p>
                </text:list-item>
                <text:list-item text:style-override="id1-3-2-2-2-3-3">
                  <text:number>2.</text:number>
                  <text:p text:style-name="al">Inspraak wordt verleend als de wet daartoe verplicht of als specifieke overwegingen hiertoe aanleiding geven. </text:p>
                </text:list-item>
                <text:list-item text:style-override="id1-3-2-2-2-3-4">
                  <text:number>3.</text:number>
                  <text:p text:style-name="al">Het bestuursorgaan besluit ten aanzien van zijn eigen bevoegdheden of participatie of inspraak wordt verleend bij de voorbereiding van gemeentelijk beleid. </text:p>
                </text:list-item>
                <text:list-item text:style-override="id1-3-2-2-2-3-5">
                  <text:number>4.</text:number>
                  <text:p text:style-name="al">Bij het toepassen van participatie vormen de ambities uit de <text:a xlink:href="https://www.meerssen.nl/participatiewijzer" xlink:type="simple"><text:span text:style-name="nadrukondlijn">nota Burgerparticipatie- &amp; Burgerkracht Gemeente Meerssen 2022</text:span></text:a> het uitgangspunt. </text:p>
                </text:list-item>
                <text:list-item text:style-override="id1-3-2-2-2-3-6">
                  <text:number>5.</text:number>
                  <text:p text:style-name="al">Cumulatie van participatie en inspraak wordt zoveel mogelijk vermeden. Uitzonderingen (bijvoorbeeld wettelijk recht op inspraak) worden door het bestuursorgaan onderbouwd opgenomen in het startdocument, zoals opgenomen in artikel 4 van deze verordening. </text:p>
                </text:list-item>
                <text:list-item text:style-override="id1-3-2-2-2-3-7">
                  <text:number>6.</text:number>
                  <text:p text:style-name="al">Het al dan niet deelnemen aan een participatie- of inspraaktraject wordt door het gemeentebestuur, waar de wet dit vereist, meegewogen bij de behandeling van klachten of bezwaren. </text:p>
                </text:list-item>
                <text:list-item text:style-override="id1-3-2-2-2-3-8">
                  <text:number>7.</text:number>
                  <text:p text:style-name="al">Deze verordening is niet van toepassing: </text:p>
                  <text:list text:style-name="id1-3-2-2-2-3-8-3">
                    <text:list-item text:style-override="id1-3-2-2-2-3-8-3-1">
                      <text:number>a.</text:number>
                      <text:p text:style-name="al">als er sprake is van ondergeschikte herzieningen van een eerder vastgesteld beleidsvoornemen; </text:p>
                    </text:list-item>
                    <text:list-item text:style-override="id1-3-2-2-2-3-8-3-2">
                      <text:number>b.</text:number>
                      <text:p text:style-name="al">als inspraak bij of krachtens wettelijk voorschrift is uitgesloten; </text:p>
                    </text:list-item>
                    <text:list-item text:style-override="id1-3-2-2-2-3-8-3-3">
                      <text:number>c.</text:number>
                      <text:p text:style-name="al">bij de uitvoering van hogere regelgeving, waarbij het bestuursorgaan weinig beslissingsruimte heeft; </text:p>
                    </text:list-item>
                    <text:list-item text:style-override="id1-3-2-2-2-3-8-3-4">
                      <text:number>d.</text:number>
                      <text:p text:style-name="al">bij de vaststelling van tarieven voor gemeentelijke dienstverlening en belastingen bedoeld in hoofdstuk XV van de Gemeentewet;</text:p>
                    </text:list-item>
                    <text:list-item text:style-override="id1-3-2-2-2-3-8-3-5">
                      <text:number>e.</text:number>
                      <text:p text:style-name="al">ingeval van een beleidsvoornemen, dat betrekking heeft op intern organisatorische aangelegenheden van de gemeente; </text:p>
                    </text:list-item>
                    <text:list-item text:style-override="id1-3-2-2-2-3-8-3-6">
                      <text:number>f.</text:number>
                      <text:p text:style-name="al">bij besluitvorming over of uitvoering van een beleidsvoornemen, dat vanwege een crisissituatie naar het oordeel van het bestuursorgaan dermate spoedeisend is dat participatie of inspraak niet kan worden afgewacht; </text:p>
                    </text:list-item>
                    <text:list-item text:style-override="id1-3-2-2-2-3-8-3-7">
                      <text:number>g.</text:number>
                      <text:p text:style-name="al">als het belang van participatie of inspraak niet opweegt tegen het belang van de verantwoordelijkheid van de gemeente voor kwetsbare groepen in de samenleving. </text:p>
                    </text:list-item>
                  </text:list>
                </text:list-item>
              </text:list>
            </text:section>
            <text:section text:name="artikel_id1-3-2-2-2-4" text:style-name="artikel">
              <text:p text:style-name="artikel_kop_titel"><text:span text:style-name="artikel_kop_label">Artikel</text:span> <text:span text:style-name="artikel_kop_nr">4</text:span> - Bevoegdheid en besluit over startdocument</text:p>
              <text:list text:style-name="id1-3-2-2-2-4-2">
                <text:list-item text:style-override="id1-3-2-2-2-4-2">
                  <text:number>1.</text:number>
                  <text:p text:style-name="al">Het bestuursorgaan stelt bij de start van de ontwikkeling van gemeentelijk beleid een startdocument vast met daarin: </text:p>
                  <text:list text:style-name="id1-3-2-2-2-4-2-3">
                    <text:list-item text:style-override="id1-3-2-2-2-4-2-3-1">
                      <text:number>a.</text:number>
                      <text:p text:style-name="al">het antwoord op de vraag of inspraak in de gegeven situatie wettelijk verplicht is; </text:p>
                    </text:list-item>
                    <text:list-item text:style-override="id1-3-2-2-2-4-2-3-2">
                      <text:number>b.</text:number>
                      <text:p text:style-name="al">indien er geen sprake is van een wettelijk recht op inspraak: de onderbouwde keuze of een participatieproces of een inspraakprocedure, dan wel beide of geen van beide worden toegepast; </text:p>
                    </text:list-item>
                    <text:list-item text:style-override="id1-3-2-2-2-4-2-3-3">
                      <text:number>c.</text:number>
                      <text:p text:style-name="al">de inrichting van het participatie- en/of inspraakproces. </text:p>
                    </text:list-item>
                  </text:list>
                </text:list-item>
                <text:list-item text:style-override="id1-3-2-2-2-4-3">
                  <text:number>2.</text:number>
                  <text:p text:style-name="al">Over participatie en inspraak ter voorbereiding van beleid van de gemeenteraad besluit het college van burgemeester en wethouders, mits passend binnen de in artikel 3 van deze verordening genoemde bepalingen. </text:p>
                </text:list-item>
              </text:list>
            </text:section>
            <text:section text:name="artikel_id1-3-2-2-2-5" text:style-name="artikel">
              <text:p text:style-name="artikel_kop_titel"><text:span text:style-name="artikel_kop_label">Artikel</text:span> <text:span text:style-name="artikel_kop_nr">5</text:span> - Informatiepositie ingezetenen en belanghebbenden</text:p>
              <text:list text:style-name="id1-3-2-2-2-5-2">
                <text:list-item text:style-override="id1-3-2-2-2-5-2">
                  <text:number>1.</text:number>
                  <text:p text:style-name="al">Het gemeentebestuur stelt de openbare informatie die betrekking heeft op het voorliggend gemeentelijke beleidsvoornemen tijdig beschikbaar, voor zover dit redelijkerwijs kan worden verwacht.</text:p>
                </text:list-item>
                <text:list-item text:style-override="id1-3-2-2-2-5-3">
                  <text:number>2.</text:number>
                  <text:p text:style-name="al">Deze informatie is per participatie- of inspraaktraject te vinden en zo mogelijk online raadpleegbaar via de website van de gemeente Meerssen.</text:p>
                </text:list-item>
              </text:list>
            </text:section>
            <text:p text:style-name="hoofdstuk_bottom"/>
          </text:section>
          <text:section text:name="hoofdstuk_id1-3-2-2-3" text:style-name="hoofdstuk">
            <text:p text:style-name="hoofdstuk_kop"><text:span text:style-name="label">HOOFDSTUK</text:span> <text:span text:style-name="nr">3</text:span> - PARTICIPATIE </text:p>
            <text:section text:name="artikel_id1-3-2-2-3-2" text:style-name="artikel">
              <text:p text:style-name="artikel_kop_titel"><text:span text:style-name="artikel_kop_label">Artikel</text:span> <text:span text:style-name="artikel_kop_nr">6</text:span> - Inrichting van het participatieproces</text:p>
              <text:list text:style-name="id1-3-2-2-3-2-2">
                <text:list-item text:style-override="id1-3-2-2-3-2-2">
                  <text:number>1.</text:number>
                  <text:p text:style-name="al">Bij toepassing van een participatieprocedure besteedt het bestuursorgaan in het startdocument in ieder geval aandacht aan de volgende punten: </text:p>
                  <text:list text:style-name="id1-3-2-2-3-2-2-3">
                    <text:list-item text:style-override="id1-3-2-2-3-2-2-3-1">
                      <text:number>a.</text:number>
                      <text:p text:style-name="al">het onderwerp van het participatieproces en de inhoudelijke kaders en randvoorwaarden;</text:p>
                    </text:list-item>
                    <text:list-item text:style-override="id1-3-2-2-3-2-2-3-2">
                      <text:number>b.</text:number>
                      <text:p text:style-name="al">de fasen waaruit het proces bestaat;</text:p>
                    </text:list-item>
                    <text:list-item text:style-override="id1-3-2-2-3-2-2-3-3">
                      <text:number>c.</text:number>
                      <text:p text:style-name="al">de rol- en taakverdeling tussen de gemeentelijke organisatie, de gemeentelijke bestuursorganen en de betrokken participanten;</text:p>
                    </text:list-item>
                    <text:list-item text:style-override="id1-3-2-2-3-2-2-3-4">
                      <text:number>d.</text:number>
                      <text:p text:style-name="al">het niveau dan wel de niveaus van participatie voor de betreffende fase van het participatieproces, waarbij een gemotiveerde keuze wordt gemaakt uit raadplegen, adviseren, cocreëren of (mee)beslissen;</text:p>
                    </text:list-item>
                    <text:list-item text:style-override="id1-3-2-2-3-2-2-3-5">
                      <text:number>e.</text:number>
                      <text:p text:style-name="al">welke personen of groepen van personen aan het participatieproces kunnen deelnemen;</text:p>
                    </text:list-item>
                    <text:list-item text:style-override="id1-3-2-2-3-2-2-3-6">
                      <text:number>f.</text:number>
                      <text:p text:style-name="al">de wijze waarop de deelnemers hun inbreng kunnen leveren;</text:p>
                    </text:list-item>
                    <text:list-item text:style-override="id1-3-2-2-3-2-2-3-7">
                      <text:number>g.</text:number>
                      <text:p text:style-name="al">de begroting van de kosten van het participatieproces;</text:p>
                    </text:list-item>
                    <text:list-item text:style-override="id1-3-2-2-3-2-2-3-8">
                      <text:number>h.</text:number>
                      <text:p text:style-name="al">de wijze van evaluatie van het participatieproces.</text:p>
                    </text:list-item>
                  </text:list>
                </text:list-item>
                <text:list-item text:style-override="id1-3-2-2-3-2-3">
                  <text:number>2.</text:number>
                  <text:p text:style-name="al">Het bestuursorgaan maakt voorafgaand aan de start van het participatieproces het voornemen hiertoe bekend op de voor dat proces gepaste wijze. In deze kennisgeving wordt ingegaan op de in het eerste lid beschreven punten. </text:p>
                </text:list-item>
                <text:list-item text:style-override="id1-3-2-2-3-2-4">
                  <text:number>3.</text:number>
                  <text:p text:style-name="al">Indien omstandigheden het noodzakelijk maken om gedurende het participatieproces de kaders bedoeld in het eerste lid onder a of de inrichting van het participatieproces aan te passen, draagt het betrokken bestuursorgaan er zorg voor dat dit onverwijld wordt bekendgemaakt. </text:p>
                </text:list-item>
              </text:list>
            </text:section>
            <text:section text:name="artikel_id1-3-2-2-3-3" text:style-name="artikel">
              <text:p text:style-name="artikel_kop_titel"><text:span text:style-name="artikel_kop_label">Artikel</text:span> <text:span text:style-name="artikel_kop_nr">7</text:span> – Eindverslag participatieproces</text:p>
              <text:list text:style-name="id1-3-2-2-3-3-2">
                <text:list-item text:style-override="id1-3-2-2-3-3-2">
                  <text:number>1.</text:number>
                  <text:p text:style-name="al">Ter afronding van het participatietraject draagt het gemeentebestuur zorg voor een eindverslag. Het eindverslag bevat in ieder geval:</text:p>
                  <text:list text:style-name="id1-3-2-2-3-3-2-3">
                    <text:list-item text:style-override="id1-3-2-2-3-3-2-3-1">
                      <text:number>a.</text:number>
                      <text:p text:style-name="al">een overzicht van het participatietraject;</text:p>
                    </text:list-item>
                    <text:list-item text:style-override="id1-3-2-2-3-3-2-3-2">
                      <text:number>b.</text:number>
                      <text:p text:style-name="al">een weergave van de reacties die mondeling of schriftelijk naar voren zijn gebracht;</text:p>
                    </text:list-item>
                    <text:list-item text:style-override="id1-3-2-2-3-3-2-3-3">
                      <text:number>c.</text:number>
                      <text:p text:style-name="al">een reactie van het gemeentebestuur op de inbreng van de participanten.</text:p>
                    </text:list-item>
                  </text:list>
                </text:list-item>
                <text:list-item text:style-override="id1-3-2-2-3-3-3">
                  <text:number>2.</text:number>
                  <text:p text:style-name="al">Het bestuursorgaan maakt het eindverslag tijdig openbaar via de gemeentelijke website en zorgt ervoor dat dit wordt toegezonden aan de participanten.</text:p>
                </text:list-item>
              </text:list>
            </text:section>
            <text:section text:name="artikel_id1-3-2-2-3-4" text:style-name="artikel">
              <text:p text:style-name="artikel_kop_titel"><text:span text:style-name="artikel_kop_label">Artikel</text:span> <text:span text:style-name="artikel_kop_nr">8</text:span> - Evaluatie van het participatieproces</text:p>
              <text:p text:style-name="al">Om het burgerparticipatiebeleid op effectiviteit te kunnen monitoren, wordt elk participatietraject standaard geëvalueerd. Over de wijze waarop uitvoering is gegeven aan het participatiebeleid wordt jaarlijks in de jaarrekening verslag gedaan aan de gemeenteraad. </text:p>
            </text:section>
            <text:p text:style-name="hoofdstuk_bottom"/>
          </text:section>
          <text:section text:name="hoofdstuk_id1-3-2-2-4" text:style-name="hoofdstuk">
            <text:p text:style-name="hoofdstuk_kop"><text:span text:style-name="label">HOOFDSTUK</text:span> <text:span text:style-name="nr">4</text:span> - INSPRAAK </text:p>
            <text:section text:name="artikel_id1-3-2-2-4-2" text:style-name="artikel">
              <text:p text:style-name="artikel_kop_titel"><text:span text:style-name="artikel_kop_label">Artikel</text:span> <text:span text:style-name="artikel_kop_nr">9</text:span> - Onderwerp van inspraak </text:p>
              <text:p text:style-name="al">Dit hoofdstuk is van toepassing op beleidsvoornemens waarvoor niet reeds een wettelijke uniforme openbare voorbereidingsprocedure geldt, waarmee ingezetenen en belanghebbenden betrokken worden bij de voorbereiding van beleid. </text:p>
            </text:section>
            <text:section text:name="artikel_id1-3-2-2-4-3" text:style-name="artikel">
              <text:p text:style-name="artikel_kop_titel"><text:span text:style-name="artikel_kop_label">Artikel</text:span> <text:span text:style-name="artikel_kop_nr">10</text:span> - Inspraakgerechtigden </text:p>
              <text:p text:style-name="al">Inspraak wordt verleend aan ingezetenen en belanghebbenden.</text:p>
            </text:section>
            <text:section text:name="artikel_id1-3-2-2-4-4" text:style-name="artikel">
              <text:p text:style-name="artikel_kop_titel"><text:span text:style-name="artikel_kop_label">Artikel</text:span> <text:span text:style-name="artikel_kop_nr">11</text:span> - Inspraakprocedure </text:p>
              <text:list text:style-name="id1-3-2-2-4-4-2">
                <text:list-item text:style-override="id1-3-2-2-4-4-2">
                  <text:number>1.</text:number>
                  <text:p text:style-name="al">Inspraak wordt altijd verleend als de wet daartoe verplicht. In deze gevallen is de procedure van afdeling 3.4 van de Algemene wet bestuursrecht van toepassing. De termijn voor het naar voren brengen van zienswijzen en het uitbrengen van adviezen als bedoeld in afdeling 3.3 Awb bedraagt zes weken, tenzij bij wettelijk voorschrift een langere termijn is bepaald. De termijn vangt aan met ingang van de dag waarop het ontwerp ter inzage is gelegd en daarvan kennis is gegeven.</text:p>
                </text:list-item>
                <text:list-item text:style-override="id1-3-2-2-4-4-3">
                  <text:number>2.</text:number>
                  <text:p text:style-name="al">Elk bestuursorgaan besluit gemotiveerd ten aanzien van zijn eigen bevoegdheden en conform de gestelde uitgangspunten in de <text:a xlink:href="https://www.meerssen.nl/participatiewijzer" xlink:type="simple"><text:span text:style-name="nadrukondlijn">nota Burgerparticipatie &amp; Burgerkracht 2022</text:span></text:a> of inspraak wordt verleend bij de voorbereiding van gemeentelijk beleid. Het bestuursorgaan kan dan een andere inspraakprocedure vaststellen.</text:p>
                </text:list-item>
                <text:list-item text:style-override="id1-3-2-2-4-4-4">
                  <text:number>3.</text:number>
                  <text:p text:style-name="al">Als inspraakmomenten voor meer dan de helft samenvallen met een schoolvakantie, wordt de inspraaktermijn zodanig verlengd, dat ten minste de helft van de termijn buiten de vakantieperiode valt.</text:p>
                </text:list-item>
                <text:list-item text:style-override="id1-3-2-2-4-4-5">
                  <text:number>4.</text:number>
                  <text:p text:style-name="al">Geen inspraak wordt verleend:</text:p>
                  <text:list text:style-name="id1-3-2-2-4-4-5-3">
                    <text:list-item text:style-override="id1-3-2-2-4-4-5-3-1">
                      <text:number>a.</text:number>
                      <text:p text:style-name="al">ten aanzien van ondergeschikte herzieningen van een eerder vastgesteld beleidsvoornemen;</text:p>
                    </text:list-item>
                    <text:list-item text:style-override="id1-3-2-2-4-4-5-3-2">
                      <text:number>b.</text:number>
                      <text:p text:style-name="al">indien inspraak bij of krachtens wettelijk voorschrift is uitgesloten;</text:p>
                    </text:list-item>
                    <text:list-item text:style-override="id1-3-2-2-4-4-5-3-3">
                      <text:number>c.</text:number>
                      <text:p text:style-name="al">indien sprake is van uitvoering van hogere regelgeving, waarbij het bestuursorgaan geen of nauwelijks beslissingsruimte heeft;</text:p>
                    </text:list-item>
                    <text:list-item text:style-override="id1-3-2-2-4-4-5-3-4">
                      <text:number>d.</text:number>
                      <text:p text:style-name="al">inzake de begroting, de tarieven voor gemeentelijke dienstverlening en belastingen bedoeld in hoofdstuk XV van de Gemeentewet;</text:p>
                    </text:list-item>
                    <text:list-item text:style-override="id1-3-2-2-4-4-5-3-5">
                      <text:number>e.</text:number>
                      <text:p text:style-name="al">indien de uitvoering van een beleidsvoornemen dermate spoedeisend is, dat inspraak niet kan worden afgewacht;</text:p>
                    </text:list-item>
                    <text:list-item text:style-override="id1-3-2-2-4-4-5-3-6">
                      <text:number>f.</text:number>
                      <text:p text:style-name="al">indien het belang van inspraak niet opweegt tegen het belang van de verantwoordelijkheid van de gemeente voor kwetsbare groepen in de samenleving.</text:p>
                    </text:list-item>
                  </text:list>
                </text:list-item>
              </text:list>
            </text:section>
            <text:section text:name="artikel_id1-3-2-2-4-5" text:style-name="artikel">
              <text:p text:style-name="artikel_kop_titel"><text:span text:style-name="artikel_kop_label">Artikel</text:span> <text:span text:style-name="artikel_kop_nr">12</text:span> - Eindverslag</text:p>
              <text:list text:style-name="id1-3-2-2-4-5-2">
                <text:list-item text:style-override="id1-3-2-2-4-5-2">
                  <text:number>1.</text:number>
                  <text:p text:style-name="al">Ter afronding van de inspraakprocedure maakt het bestuursorgaan een eindverslag. Het eindverslag bevat in ieder geval:</text:p>
                  <text:list text:style-name="id1-3-2-2-4-5-2-3">
                    <text:list-item text:style-override="id1-3-2-2-4-5-2-3-1">
                      <text:number>a.</text:number>
                      <text:p text:style-name="al">een overzicht van de gevolgde inspraakprocedure;</text:p>
                    </text:list-item>
                    <text:list-item text:style-override="id1-3-2-2-4-5-2-3-2">
                      <text:number>b.</text:number>
                      <text:p text:style-name="al">een weergave van de zienswijzen die tijdens de inspraak mondeling of schriftelijk naar voren zijn gebracht;</text:p>
                    </text:list-item>
                    <text:list-item text:style-override="id1-3-2-2-4-5-2-3-3">
                      <text:number>c.</text:number>
                      <text:p text:style-name="al">een reactie op de zienswijzen waarbij met redenen omkleed wordt aangegeven op welke punten al dan niet tot aanpassing van het beleidsvoornemen wordt overgegaan.</text:p>
                    </text:list-item>
                  </text:list>
                </text:list-item>
                <text:list-item text:style-override="id1-3-2-2-4-5-3">
                  <text:number>2.</text:number>
                  <text:p text:style-name="al">Het bestuursorgaan maakt het eindverslag tijdig openbaar via de gemeentelijke website en zorgt ervoor dat dit wordt toegezonden aan de insprekers.</text:p>
                </text:list-item>
              </text:list>
            </text:section>
            <text:section text:name="artikel_id1-3-2-2-4-6" text:style-name="artikel">
              <text:p text:style-name="artikel_kop_titel"><text:span text:style-name="artikel_kop_label">Artikel</text:span> <text:span text:style-name="artikel_kop_nr">13</text:span> - Evaluatie van het inspraakproces</text:p>
              <text:p text:style-name="al">Om het inspraakbeleid op effectiviteit te kunnen monitoren wordt elk inspraakproces standaard geëvalueerd. Over de wijze waarop aan het inspraakbeleid uitvoering is gegeven, wordt jaarlijks in de jaarrekening verslag gedaan aan de gemeenteraad. </text:p>
            </text:section>
            <text:p text:style-name="hoofdstuk_bottom"/>
          </text:section>
          <text:section text:name="hoofdstuk_id1-3-2-2-5" text:style-name="hoofdstuk">
            <text:p text:style-name="hoofdstuk_kop"><text:span text:style-name="label">HOOFDSTUK</text:span> <text:span text:style-name="nr">5</text:span> – BURGERINITIATIEF</text:p>
            <text:section text:name="artikel_id1-3-2-2-5-2" text:style-name="artikel">
              <text:p text:style-name="artikel_kop_titel"><text:span text:style-name="artikel_kop_label">Artikel</text:span> <text:span text:style-name="artikel_kop_nr">14</text:span> – Nadere definiëring burgerinitiatieven ter agendering door de raad </text:p>
              <text:p text:style-name="al">Dit hoofdstuk is van toepassing op burgerinitiatieven als bedoeld in artikel 1, sub i. Burgerinitiatieven die ten goede komen aan de leefbaarheid of het welzijn in de eigen buurt, wijk of dorp kunnen het college om ondersteuning vragen conform de uitgangspunten in de <text:a xlink:href="https://www.meerssen.nl/participatiewijzer" xlink:type="simple"><text:span text:style-name="nadrukondlijn">nota Burgerparticipatie &amp; Burgerkracht 2022</text:span></text:a>. </text:p>
            </text:section>
            <text:section text:name="artikel_id1-3-2-2-5-3" text:style-name="artikel">
              <text:p text:style-name="artikel_kop_titel"><text:span text:style-name="artikel_kop_label">Artikel</text:span> <text:span text:style-name="artikel_kop_nr">15</text:span> - Agendering en geldigheid</text:p>
              <text:list text:style-name="id1-3-2-2-5-3-2">
                <text:list-item text:style-override="id1-3-2-2-5-3-2">
                  <text:number>1.</text:number>
                  <text:p text:style-name="al">De raad plaatst een burgerinitiatief op de agenda van zijn vergadering indien daartoe door een initiatiefgerechtigde een geldig verzoek is ingediend.</text:p>
                </text:list-item>
                <text:list-item text:style-override="id1-3-2-2-5-3-3">
                  <text:number>2.</text:number>
                  <text:p text:style-name="al">Ongeldig is een verzoek dat:</text:p>
                  <text:list text:style-name="id1-3-2-2-5-3-3-3">
                    <text:list-item text:style-override="id1-3-2-2-5-3-3-3-1">
                      <text:number>a.</text:number>
                      <text:p text:style-name="al">niet wordt ondersteund door ten minste 25 initiatiefgerechtigden;</text:p>
                    </text:list-item>
                    <text:list-item text:style-override="id1-3-2-2-5-3-3-3-2">
                      <text:number>b.</text:number>
                      <text:p text:style-name="al">een onderwerp als bedoeld in artikel 17 a t/m g bevat;</text:p>
                    </text:list-item>
                    <text:list-item text:style-override="id1-3-2-2-5-3-3-3-3">
                      <text:number>c.</text:number>
                      <text:p text:style-name="al">niet voldoet aan de vormvoorschriften in artikel 18.</text:p>
                    </text:list-item>
                  </text:list>
                </text:list-item>
              </text:list>
            </text:section>
            <text:section text:name="artikel_id1-3-2-2-5-4" text:style-name="artikel">
              <text:p text:style-name="artikel_kop_titel"><text:span text:style-name="artikel_kop_label">Artikel</text:span> <text:span text:style-name="artikel_kop_nr">16</text:span> - Wie mag een initiatief indienen</text:p>
              <text:list text:style-name="id1-3-2-2-5-4-2">
                <text:list-item text:style-override="id1-3-2-2-5-4-2">
                  <text:number>1.</text:number>
                  <text:p text:style-name="al">Initiatiefgerechtigd zijn degenen die kiesgerechtigd zijn voor de verkiezing van de leden van de gemeenteraad van Meerssen, alsmede ingezetenen van de gemeente Meerssen van 16 jaar en ouder, die met uitzondering van hun leeftijd voldoen aan de vereisten voor het kiesrecht voor de leden van de gemeenteraad.</text:p>
                </text:list-item>
                <text:list-item text:style-override="id1-3-2-2-5-4-3">
                  <text:number>2.</text:number>
                  <text:p text:style-name="al">Voor de beoordeling of aan de vereisten voor initiatiefgerechtigdheid is voldaan, is de toestand op de dag van indiening van het verzoek bepalend.</text:p>
                </text:list-item>
              </text:list>
            </text:section>
            <text:section text:name="artikel_id1-3-2-2-5-5" text:style-name="artikel">
              <text:p text:style-name="artikel_kop_titel"><text:span text:style-name="artikel_kop_label">Artikel</text:span> <text:span text:style-name="artikel_kop_nr">17</text:span> - Voorwaarden</text:p>
              <text:list text:style-name="id1-3-2-2-5-5-2">
                <text:list-item text:style-override="id1-3-2-2-5-5-2">
                  <text:number>1.</text:number>
                  <text:p text:style-name="al">Een burgerinitiatief zoals in dit hoofdstuk bedoeld houdt niet in:</text:p>
                  <text:list text:style-name="id1-3-2-2-5-5-2-3">
                    <text:list-item text:style-override="id1-3-2-2-5-5-2-3-1">
                      <text:number>a.</text:number>
                      <text:p text:style-name="al">een onderwerp dat niet behoort tot de bevoegdheid van de raad;</text:p>
                    </text:list-item>
                    <text:list-item text:style-override="id1-3-2-2-5-5-2-3-2">
                      <text:number>b.</text:number>
                      <text:p text:style-name="al">een voorstel met betrekking tot een onderwerp, waarvan het beleid minder dan 1 jaar geleden is vastgesteld;</text:p>
                    </text:list-item>
                    <text:list-item text:style-override="id1-3-2-2-5-5-2-3-3">
                      <text:number>c.</text:number>
                      <text:p text:style-name="al">een voorstel met betrekking tot een onderwerp waarvoor nog inspraakmogelijkheden gelden, of waarvoor nog de mogelijkheid voor een bezwaar- of beroepsprocedure open staat;</text:p>
                    </text:list-item>
                    <text:list-item text:style-override="id1-3-2-2-5-5-2-3-4">
                      <text:number>d.</text:number>
                      <text:p text:style-name="al">een klacht;</text:p>
                    </text:list-item>
                    <text:list-item text:style-override="id1-3-2-2-5-5-2-3-5">
                      <text:number>e.</text:number>
                      <text:p text:style-name="al">een bezwaar in de zin van hoofdstuk 7 van de Algemene Wet Bestuursrecht tegen een besluit van het gemeentebestuur;</text:p>
                    </text:list-item>
                    <text:list-item text:style-override="id1-3-2-2-5-5-2-3-6">
                      <text:number>f.</text:number>
                      <text:p text:style-name="al">een onderwerp met betrekking tot particuliere en/of zakelijke belangen;</text:p>
                    </text:list-item>
                    <text:list-item text:style-override="id1-3-2-2-5-5-2-3-7">
                      <text:number>g.</text:number>
                      <text:p text:style-name="al">een onderwerp betreffende tarieven en belastingen.</text:p>
                    </text:list-item>
                  </text:list>
                </text:list-item>
                <text:list-item text:style-override="id1-3-2-2-5-5-3">
                  <text:number>2.</text:number>
                  <text:p text:style-name="al">Een burgerinitiatief dat een voorstel voor de directe eigen woonomgeving betreft en voldoet aan de criteria die worden gesteld in de <text:a xlink:href="https://www.meerssen.nl/participatiewijzer" xlink:type="simple"><text:span text:style-name="nadrukondlijn">nota Burgerparticipatie &amp; Burgerkracht 2022</text:span></text:a>, wordt niet aangemerkt als burgerinitiatief conform artikel 14 van deze verordening. Dergelijke verzoeken worden ter verdere behandeling doorgeleid naar het college. </text:p>
                </text:list-item>
              </text:list>
            </text:section>
            <text:section text:name="artikel_id1-3-2-2-5-6" text:style-name="artikel">
              <text:p text:style-name="artikel_kop_titel"><text:span text:style-name="artikel_kop_label">Artikel</text:span> <text:span text:style-name="artikel_kop_nr">18</text:span> - Wijze van indienen (vormvoorschriften)</text:p>
              <text:list text:style-name="id1-3-2-2-5-6-2">
                <text:list-item text:style-override="id1-3-2-2-5-6-2">
                  <text:number>1.</text:number>
                  <text:p text:style-name="al">Het verzoek tot plaatsing van het burgerinitiatief op de agenda van de vergadering van de raad wordt schriftelijk (per post of e-mail) ingediend bij de griffier.</text:p>
                </text:list-item>
                <text:list-item text:style-override="id1-3-2-2-5-6-3">
                  <text:number>2.</text:number>
                  <text:p text:style-name="al">Het verzoek bevat ten minste:</text:p>
                  <text:list text:style-name="id1-3-2-2-5-6-3-3">
                    <text:list-item text:style-override="id1-3-2-2-5-6-3-3-1">
                      <text:number>a.</text:number>
                      <text:p text:style-name="al">een nauwkeurige omschrijving van het burgerinitiatief;</text:p>
                    </text:list-item>
                    <text:list-item text:style-override="id1-3-2-2-5-6-3-3-2">
                      <text:number>b.</text:number>
                      <text:p text:style-name="al">een toelichting op het burgerinitiatief;</text:p>
                    </text:list-item>
                    <text:list-item text:style-override="id1-3-2-2-5-6-3-3-3">
                      <text:number>c.</text:number>
                      <text:p text:style-name="al">de volledige contactgegevens en de handtekening van de initiatiefnemers;</text:p>
                    </text:list-item>
                    <text:list-item text:style-override="id1-3-2-2-5-6-3-3-4">
                      <text:number>d.</text:number>
                      <text:p text:style-name="al">een handtekeninglijst met daarop de contactgegevens van minimaal 25 initiatiefgerechtigde inwoners, die het voorstel ondersteunen (zie voor verdere toelichting de bijlage van deze verordening). </text:p>
                    </text:list-item>
                  </text:list>
                </text:list-item>
              </text:list>
            </text:section>
            <text:section text:name="artikel_id1-3-2-2-5-7" text:style-name="artikel">
              <text:p text:style-name="artikel_kop_titel"><text:span text:style-name="artikel_kop_label">Artikel</text:span> <text:span text:style-name="artikel_kop_nr">19</text:span> - Behandeling</text:p>
              <text:list text:style-name="id1-3-2-2-5-7-2">
                <text:list-item text:style-override="id1-3-2-2-5-7-2">
                  <text:number>1.</text:number>
                  <text:p text:style-name="al">Op voorstel van het presidium besluit de raad in de eerstvolgende vergadering na de datum van indiening van het verzoek, of het burgerinitiatiefvoorstel op de agenda van de vergadering van de raad wordt geplaatst. Hiervoor geldt dat het verzoek minimaal twee weken voor de vergadering moet zijn ingediend.</text:p>
                </text:list-item>
                <text:list-item text:style-override="id1-3-2-2-5-7-3">
                  <text:number>2.</text:number>
                  <text:p text:style-name="al">Indien de raad op grond van artikel 17, lid 2 het verzoek niet aanmerkt als burgerinitiatief, zendt de raad het voorstel onverwijld door naar het college. </text:p>
                </text:list-item>
                <text:list-item text:style-override="id1-3-2-2-5-7-4">
                  <text:number>3.</text:number>
                  <text:p text:style-name="al">De griffier nodigt de verzoeker schriftelijk uit voor de raadsadviesvergadering voorafgaande aan de vergadering van de raad waarin het burgerinitiatiefvoorstel is geagendeerd. De verzoeker heeft tijdens deze raadsadviesvergadering de gelegenheid om zijn burgerinitiatief mondeling nader toe te lichten. De verzoeker krijgt de gelegenheid te reageren op de reacties en vragen van de raadsleden en burgerleden.</text:p>
                </text:list-item>
                <text:list-item text:style-override="id1-3-2-2-5-7-5">
                  <text:number>4.</text:number>
                  <text:p text:style-name="al">Zo spoedig mogelijk nadat de raad over het burgerinitiatief een besluit heeft genomen, wordt dit besluit bekendgemaakt door officiële kennisgeving ervan in het elektronische gemeenteblad en via een zakelijke mededeling op de gemeentepagina in het plaatselijke huis-aan-huisblad.</text:p>
                </text:list-item>
                <text:list-item text:style-override="id1-3-2-2-5-7-6">
                  <text:number>5.</text:number>
                  <text:p text:style-name="al">Tegelijkertijd met de bekendmaking wordt van het besluit mededeling gedaan aan de verzoeker.</text:p>
                </text:list-item>
              </text:list>
            </text:section>
            <text:section text:name="artikel_id1-3-2-2-5-8" text:style-name="artikel">
              <text:p text:style-name="artikel_kop_titel"><text:span text:style-name="artikel_kop_label">Artikel</text:span> <text:span text:style-name="artikel_kop_nr">20</text:span> - Evaluatie van het proces rond burgerinitiatieven</text:p>
              <text:p text:style-name="al">Om het beleid rond burgerinitiatieven op effectiviteit te kunnen monitoren, wordt daarvan jaarlijks in de jaarrekening verslag gedaan aan de gemeenteraad. </text:p>
            </text:section>
            <text:p text:style-name="hoofdstuk_bottom"/>
          </text:section>
          <text:section text:name="hoofdstuk_id1-3-2-2-6" text:style-name="hoofdstuk">
            <text:p text:style-name="hoofdstuk_kop"><text:span text:style-name="label">HOOFDSTUK</text:span> <text:span text:style-name="nr">6</text:span> – SLOTBEPALINGEN </text:p>
            <text:section text:name="artikel_id1-3-2-2-6-2" text:style-name="artikel">
              <text:p text:style-name="artikel_kop_titel"><text:span text:style-name="artikel_kop_label">Artikel</text:span> <text:span text:style-name="artikel_kop_nr">21</text:span> - Intrekking oude verordeningen</text:p>
              <text:p text:style-name="al">Deze regeling treedt in werking op 16 februari 2022. Op het moment van inwerkingtreding van deze verordening worden de Inspraakverordening Gemeente Meerssen 2004 en de Verordening Burgerinitiatief 2005 ingetrokken.</text:p>
            </text:section>
            <text:section text:name="artikel_id1-3-2-2-6-3" text:style-name="artikel">
              <text:p text:style-name="artikel_kop_titel"><text:span text:style-name="artikel_kop_label">Artikel</text:span> <text:span text:style-name="artikel_kop_nr">22</text:span> - Citeertitel </text:p>
              <text:p text:style-name="al">Deze verordening wordt aangehaald als: Participatie- &amp; Inspraakverordening Gemeente Meerssen 2022. </text:p>
            </text:section>
            <text:p text:style-name="hoofdstuk_bottom"/>
          </text:section>
        </text:section>
        <text:section text:name="regeling-sluiting_id1-3-2-3" text:style-name="regeling-sluiting">
          <text:section text:name="ondertekening_id1-3-2-3-1">
            <text:p><text:span text:style-name="functie">Aldus besloten door de gemeenteraad van Meerssen in zijn openbare vergadering van 9 februari 2022.</text:span></text:p>
          </text:section>
          <text:section text:name="ondertekening_id1-3-2-3-2">
            <text:p><text:span text:style-name="functie"/></text:p>
            <text:p><text:span text:style-name="functie">De raadsgriffier </text:span></text:p>
            <text:p><text:span text:style-name="functie">mr. Y.R.G. Dreessen </text:span></text:p>
          </text:section>
          <text:section text:name="ondertekening_id1-3-2-3-3">
            <text:p><text:span text:style-name="functie"/></text:p>
            <text:p><text:span text:style-name="functie">De voorzitter </text:span></text:p>
            <text:p><text:span text:style-name="functie">M.A.H. Clermonts-Aretz</text:span></text:p>
          </text:section>
          <text:section text:name="ondertekening_id1-3-2-3-4">
            <text:p><text:span text:style-name="functie"/></text:p>
          </text:section>
        </text:section>
        <text:section text:name="nota-toelichting_id1-3-2-4" text:style-name="nota-toelichting">
          <text:p text:style-name="kop_level0"><text:span text:style-name="label"/> <text:span text:style-name="nr"/> Toelichting Participatie- en inspraakverordening 2022</text:p>
          <text:p text:style-name="al">
          <text:span text:style-name="nadrukvet">Participatie </text:span> </text:p>
          <text:p text:style-name="al">Participatie is het in een vroeg stadium en op interactieve wijze betrekken van ingezetenen en belanghebbenden bij de totstandkoming en/of evaluatie van beleid met als doel zeggenschap, eigenaarschap en betrokkenheid in de gemeente Meerssen te vergroten.   </text:p>
          <text:p text:style-name="al"/>
          <text:p text:style-name="al">Participatie heeft een tweeledig doel. Enerzijds wordt aan ingezetenen en belanghebbenden de mogelijkheid geboden om mee te denken bij de ontwikkeling, uitvoering en evaluatie van gemeentelijk beleid en grote plannen en projecten. Anderzijds biedt participatie aan bestuursorganen de gelegenheid om plannen in samenspraak met de inwoners te verbeteren en daardoor het draagvlak te vergroten. </text:p>
          <text:p text:style-name="al"/>
          <text:p text:style-name="al">
          <text:span text:style-name="nadrukvet">Inspraak </text:span> </text:p>
          <text:p text:style-name="al">Inspraak vindt plaats in de afrondende fase van de beleidsontwikkeling of planvorming, voordat het college of de gemeenteraad een besluit neemt. Inspraak vindt plaats als de wet daartoe verplicht, of op initiatief van een bestuursorgaan. Het gemeentebestuur past daarvoor de regels toe zoals die gesteld zijn in deze verordening.   </text:p>
          <text:p text:style-name="al"/>
          <text:p text:style-name="al">Inspraak heeft een tweeledig doel. Enerzijds wordt aan ingezetenen en belanghebbenden de mogelijkheid geboden om hun zienswijzen over beleidsvoornemens kenbaar te maken. Anderzijds is inspraak voor bestuursorganen een belangrijk hulpmiddel bij de noodzakelijke belangenafweging. </text:p>
          <text:p text:style-name="al"/>
          <text:p text:style-name="al">
          <text:span text:style-name="nadrukvet">
            <text:span text:style-name="nadrukcur">Afbakening participatie ten opzichte van inspraak</text:span>
          </text:span>  </text:p>
          <text:p text:style-name="al"/>
          <text:p text:style-name="al">
          <text:span text:style-name="nadrukvet">
            <text:span text:style-name="nadrukcur">Inspraak</text:span>
          </text:span> </text:p>
          <text:p text:style-name="al">
          <text:span text:style-name="nadrukcur">Afhankelijk van bestuurlijk en maatschappelijke gevoeligheden en in het geval van complexe dossiers kan het bestuursorgaan ervoor kiezen om na een doorlopen participatieproces ook een niet-wettelijk verplicht inspraakproces te houden voor een finale belangenafweging als sluitstuk van het proces. In die gevallen is hoofdstuk 4 van deze verordening van toepassing. </text:span>
        </text:p>
          <text:p text:style-name="al"/>
          <text:p text:style-name="al">
          <text:span text:style-name="nadrukvet">
            <text:span text:style-name="nadrukcur">Participatie</text:span>
          </text:span> </text:p>
          <text:p text:style-name="al">
          <text:span text:style-name="nadrukcur">Participatie vindt bij voorkeur plaats in een zo vroeg mogelijk stadium van de beleidsontwikkeling of planvorming. Het palet aan toe te passen mogelijkheden bij participatie is veel breder dan alleen de openbare voorbereidingsprocedure. Het gemeentebestuur streeft er passend binnen de mogelijkheden van de gemeentelijke organisatie naar om daarvoor de uitgangspunten en gedragsregels toe te passen zoals verwoord in de</text:span>
          <text:a xlink:href="https://www.meerssen.nl/participatiewijzer" xlink:type="simple">
            <text:span text:style-name="nadrukcur">
              <text:span text:style-name="nadrukondlijn">nota Burgerparticipatie &amp; Burgerkracht 2022</text:span>
            </text:span>
          </text:a>
          <text:span text:style-name="nadrukcur">. </text:span>
        </text:p>
          <text:p text:style-name="al"/>
          <text:p text:style-name="al">
          <text:span text:style-name="nadrukcur">Vanwege het algemeen verbindend karakter is deze verordening uitsluitend van toepassing op de agendering, ontwikkeling en evaluatie van gemeentelijk beleid en grote plannen en projecten. Het is minder wenselijk om ook participatie bij kleinere (uitvoerings-) plannen te 'juridiseren', bijvoorbeeld bij de inrichting van een speelplek. De uitgangspunten in de</text:span>
          <text:a xlink:href="https://www.meerssen.nl/participatiewijzer" xlink:type="simple">
            <text:span text:style-name="nadrukondlijn">
              <text:span text:style-name="nadrukcur">nota </text:span>
              <text:span text:style-name="nadrukcur">Burgerparticipatie &amp; Burgerkracht 2022</text:span>
            </text:span>
          </text:a>
          <text:span text:style-name="nadrukcur"> blijven in deze gevallen van toepassing. </text:span>
        </text:p>
          <text:p text:style-name="al"/>
          <text:p text:style-name="al">
          <text:span text:style-name="nadrukvet">Inspraakprocedure </text:span> </text:p>
          <text:p text:style-name="al">De verordening definieert dit als volgt: "De wijze waarop inspraak gestalte wordt gegeven." De verantwoordelijkheid voor het maken van een inspraakverordening ligt ingevolge artikel 150 van de Gemeentewet bij de gemeenteraad. Artikel 11, lid 1 van de verordening geeft als hoofdregel dat de in afdeling 3.4 van de Algemene wet bestuursrecht geregelde procedure van toepassing is. Artikel 11, lid 2 geeft wel de ruimte om maatwerk mogelijk te maken.</text:p>
          <text:p text:style-name="al"/>
          <text:p text:style-name="al">
          <text:span text:style-name="nadrukvet">Beleidsvoornemen </text:span> </text:p>
          <text:p text:style-name="al">Het begrip beleidsvoornemen is gedefinieerd als het voornemen van het bestuursorgaan tot het vaststellen of wijzigen van beleid. Het gaat dus niet om de vaststelling van concrete besluiten of maatregelen, maar om de vorming van het beleid waarop deze kunnen worden gebaseerd.</text:p>
          <text:p text:style-name="al"/>
          <text:p text:style-name="al">In artikel 3, lid 2 is bepaald dat inspraak altijd wordt verleend indien een wettelijk voorschrift daartoe verplicht. Wettelijke verplichtingen tot het bieden van inspraak bestaan thans onder meer bij: </text:p>
          <text:p text:style-name="al"/>
          <text:list text:style-name="id1-3-2-4-30">
            <text:list-item text:style-override="id1-3-2-4-30-1">
              <text:number>a.</text:number>
              <text:p text:style-name="al">de voorbereiding van het gemeentelijk milieubeleidsplan (artikel 4.17, lid 3 Wet milieubeheer);  </text:p>
            </text:list-item>
            <text:list-item text:style-override="id1-3-2-4-30-2">
              <text:number>b.</text:number>
              <text:p text:style-name="al">de voorbereiding van een besluit tot vaststelling van een afvalstoffenverordening die afwijkt van artikel 10.21 Wet milieubeheer (artikel 10.26, lid 2 Wet milieubeheer);   </text:p>
            </text:list-item>
            <text:list-item text:style-override="id1-3-2-4-30-3">
              <text:number>c.</text:number>
              <text:p text:style-name="al">de voorbereiding van besluiten tot uitsluiting van welstandstoetsing als bedoeld in artikel 12, lid 2 onder a. en b. van de Woningwet (artikel 12, lid 4).</text:p>
            </text:list-item>
          </text:list>
          <text:p text:style-name="al">Deze regelingen bepalen dat burgemeester en wethouders bij de voorbereiding van het plan de ingezetenen en belanghebbenden betrekken, op de wijze voorzien in de krachtens artikel 150 van de Gemeentewet vastgestelde verordening (d.w.z. deze verordening). </text:p>
          <text:p text:style-name="al"/>
          <text:p text:style-name="al">
          <text:span text:style-name="nadrukvet">Bestuursorganen</text:span>
        </text:p>
          <text:p text:style-name="al">In artikel 3, lid 3 is bepaald dat elk bestuursorgaan ten aanzien van zijn eigen bevoegdheden besluit of inspraak wordt verleend bij een beleidsvoorbereiding. Het begrip bestuursorgaan is gedefinieerd in artikel 1:1, lid 1 van de Algemene wet bestuursrecht (Awb) en omvat in dit geval de gemeenteraad, het college van b&amp;w en de burgemeester. </text:p>
          <text:p text:style-name="al"/>
          <text:p text:style-name="al">Het besluit om al dan niet inspraak te verlenen, is een besluit in de zin van de Awb. Hiertegen kan bezwaar worden gemaakt. </text:p>
          <text:p text:style-name="al"/>
          <text:p text:style-name="al">In artikel 3, lid 4 is opgenomen dat de ambities zoals verwoord in de <text:a xlink:href="https://www.meerssen.nl/participatiewijzer" xlink:type="simple"><text:span text:style-name="nadrukondlijn">nota Burgerparticipatie &amp; Burgerkracht 2022</text:span></text:a> het uitgangspunt vormen. </text:p>
          <text:p text:style-name="al"/>
          <text:p text:style-name="al">
          <text:span text:style-name="nadrukvet">De</text:span>
          <text:span text:style-name="nadrukvet"> ambities zijn:</text:span>
        </text:p>
          <text:p text:style-name="al"/>
          <text:list text:style-name="id1-3-2-4-42">
            <text:list-item text:style-override="id1-3-2-4-42-1">
              <text:number>•</text:number>
              <text:p text:style-name="al">Burgerparticipatie die bijdraagt aan een vitale, inclusieve en duurzame gemeenschap.   </text:p>
            </text:list-item>
            <text:list-item text:style-override="id1-3-2-4-42-2">
              <text:number>•</text:number>
              <text:p text:style-name="al">Zo vroeg, breed en inclusief mogelijk betrekken van inwoners, bedrijven en maatschappelijke organisaties bij de totstandkoming, uitvoering en evaluatie van beleid en plannen voor de gemeenschap.  </text:p>
            </text:list-item>
            <text:list-item text:style-override="id1-3-2-4-42-3">
              <text:number>•</text:number>
              <text:p text:style-name="al">Onze burgers goed informeren over de gemeentelijke organisatie en beleidscyclus.</text:p>
            </text:list-item>
            <text:list-item text:style-override="id1-3-2-4-42-4">
              <text:number>•</text:number>
              <text:p text:style-name="al">Gemeentelijke informatie breed toegankelijk maken in heldere taal.</text:p>
            </text:list-item>
            <text:list-item text:style-override="id1-3-2-4-42-5">
              <text:number>•</text:number>
              <text:p text:style-name="al">Burgerinitiatieven die het algemene belang dienen waar mogelijk stimuleren en tegelijkertijd de uitgaven beheersen.   </text:p>
            </text:list-item>
            <text:list-item text:style-override="id1-3-2-4-42-6">
              <text:number>•</text:number>
              <text:p text:style-name="al">De betrokkenheid van inwoners bij hun leefomgeving en medemens stimuleren en benutten.  </text:p>
            </text:list-item>
            <text:list-item text:style-override="id1-3-2-4-42-7">
              <text:number>•</text:number>
              <text:p text:style-name="al">De grote opgaven die de huidige tijd aan ons stelt als gemeenschap tegemoet treden.  </text:p>
            </text:list-item>
            <text:list-item text:style-override="id1-3-2-4-42-8">
              <text:number>•</text:number>
              <text:p text:style-name="al">Burgerparticipatie in de gemeentelijke beleidscyclus en cultuur verankeren.</text:p>
            </text:list-item>
          </text:list>
          <text:p text:style-name="al">In artikel 3, lid 6 is opgenomen wanneer geen inspraak wordt verleend en geen participatie wordt toegepast. Dat geen inspraak en/of participatie wordt verleend wil niet zeggen dat er helemaal geen participatie (informatieverstrekking) wordt toegepast.</text:p>
          <text:p text:style-name="al"/>
          <text:p text:style-name="al">
          <text:span text:style-name="nadrukvet">Artikel 9 - Onderwerp van inspraak </text:span>
        </text:p>
          <text:p text:style-name="al">Uit dit artikel volgt dat de verordening niet van toepassing is op de gevallen dat de wet zelf al een openbare voorbereidingsprocedure regelt waarmee ingezetenen en belanghebbenden betrokken worden bij de voorbereiding van beleid. </text:p>
          <text:p text:style-name="al"/>
          <text:p text:style-name="al">
          <text:span text:style-name="nadrukvet">Artikel 10 - Inspraakgerechtigden </text:span>
        </text:p>
          <text:p text:style-name="al">De omschrijving van inspraakgerechtigden stemt overeen met de tekst van artikel 150 van de Gemeentewet. De uniforme openbare voorbereidingsprocedure van afdeling 3.4 Algemene wet bestuursrecht is in beginsel alleen van toepassing op belanghebbenden.</text:p>
          <text:p text:style-name="al"/>
          <text:p text:style-name="al">Maar volgens artikel 3.15, lid 2 kan bij wettelijk voorschrift worden bepaald dat ook aan anderen de gelegenheid moet worden geboden hun zienswijze naar voren te brengen. </text:p>
          <text:p text:style-name="al"/>
          <text:p text:style-name="al">
          <text:span text:style-name="nadrukvet">Artikel 11 - Inspraakprocedure </text:span>
        </text:p>
          <text:p text:style-name="al">Dit artikel heeft de strekking om te regelen dat inspraak in beginsel wordt verleend via toepassing van de uniforme openbare voorbereidingsprocedure. Ter uniformering en deregulering is in het eerste lid afdeling 3.4 van de Awb van toepassing verklaard op de inspraak. De inspraakreacties hebben de juridische status van een zienswijze als bedoeld in de Algemene wet bestuursrecht. Voor burgers is door deze omschrijving meer helderheid over de juridisch formele beïnvloedingsmomenten. </text:p>
          <text:p text:style-name="al"/>
          <text:p text:style-name="al">In artikel 3:10 tot en met 3:18 Awb is de uniforme openbare inspraakprocedure te vinden. </text:p>
          <text:p text:style-name="al"/>
          <text:p text:style-name="al">Na terinzagelegging en bekendmaking van het beleidsvoornemen kunnen belanghebbenden gedurende zes weken schriftelijk of mondeling hun inspraakreactie naar voren brengen. </text:p>
          <text:p text:style-name="al">Een wettelijke regeling kan een afwijking van de in de Algemene wet bestuursrecht geregelde voorbereidingsprocedure voorschrijven (bijv. een langere termijn). Door een algemene verwijzing in het eerste lid worden dergelijke afwijkingen van overeenkomstige toepassing verklaard. </text:p>
          <text:p text:style-name="al"/>
          <text:p text:style-name="al">In het derde lid is een waarborg opgenomen, om te voorkomen dat vanwege vakantie belanghebbenden en ingezetenen onvoldoende gelegenheid hebben om te reageren.</text:p>
          <text:p text:style-name="al"/>
          <text:p text:style-name="al">Volgens artikel 11, lid 2 van de verordening kan het bestuursorgaan voor een of meer beleidsvoornemens een andere inspraakprocedure vaststellen. </text:p>
          <text:p text:style-name="al"/>
          <text:p text:style-name="al">
          <text:span text:style-name="nadrukvet">Artikel 12 - Eindverslag </text:span>
        </text:p>
          <text:p text:style-name="al">In dit geval is niet gekozen voor verwijzing naar afdeling 3.4 Awb. In artikel 3:17 Awb wordt namelijk slechts bepaald dat een verslag wordt gemaakt van hetgeen tijdens de inspraakprocedure mondeling naar voren is gebracht. </text:p>
          <text:p text:style-name="al"/>
          <text:p text:style-name="al">Onder het in het eerste lid, onderdeel a genoemde verslag van de gevolgde inspraakprocedure wordt verstaan: Hoe is de procedure feitelijk verlopen? Is afdeling 3.4 Awb toegepast? Heeft het bestuursorgaan een andere inspraakprocedure vastgesteld? Wanneer is het beleidsvoornemen ter inzage gelegd enz.? </text:p>
          <text:p text:style-name="al"/>
          <text:p text:style-name="al">Onderdeel b. betekent dat de eindrapportage een volledig overzicht dient te bevatten van zowel de mondelinge als de schriftelijke inspraakreacties. De schriftelijke inspraakreacties kunnen aan het verslag worden gehecht. In het verslag kan worden volstaan met een korte zakelijke weergave van de naar voren gebrachte opvattingen en vermelding van de personen die hun opvatting naar voren hebben gebracht.</text:p>
          <text:p text:style-name="al"/>
          <text:p text:style-name="al">Onder c. wordt als het sluitstuk van inspraak voorgeschreven dat het bestuursorgaan aangeeft wat met de inspraakreacties wordt gedaan. </text:p>
          <text:p text:style-name="al"/>
          <text:p text:style-name="al">In het tweede lid is bepaald dat het bestuursorgaan het eindverslag op de gebruikelijke wijze openbaar maakt. Als het aantal insprekers omvangrijk is, kan worden gekozen voor het volstaan met een algemene bekendmaking en publicatie van het verslag op de gemeentelijke website. Voor mensen zonder internet is een papieren verslag verkrijgbaar. Het is aan te bevelen om tijdens de inspraakavond al duidelijkheid omtrent de communicatie te verschaffen. </text:p>
          <text:section text:name="bijlage_id1-3-2-4-75" text:style-name="bijlage">
            <text:p text:style-name="bijlage_top"/>
            <text:p text:style-name="hoofdstuk_kop"><text:span text:style-name="label"> Bijlage: </text:span> <text:span text:style-name="nr"/> 
              <text:span text:style-name="nadrukvet">Indieningsformulier Burgerinitiatief ter agendering door de gemeenteraad (artikel 14 Participatie- &amp; Inspraakverordening Gemeente Meerssen 2022)</text:span>
            </text:p>
            <text:p text:style-name="al"/>
            <text:p text:style-name="al">
            <text:span text:style-name="nadrukvet">I N D I E N I N G S F O R M U L I E R </text:span>
          </text:p>
            <text:p text:style-name="al">Aan de Gemeenteraad van Meerssen  </text:p>
            <text:p text:style-name="al">Ter attentie van de raadsgriffier </text:p>
            <text:p text:style-name="al">Postbus 90, 6230 AB Meerssen </text:p>
            <text:p text:style-name="al">Via e-mail: <text:span text:style-name="nadrukondlijn">info@meerssen.nl </text:span> </text:p>
            <text:p text:style-name="al"/>
            <text:p text:style-name="al">
            <text:span text:style-name="nadrukvet">Verzoek om plaatsing van een burgerinitiatief op de agenda van de raad </text:span>
          </text:p>
            <text:p text:style-name="al">
            <text:span text:style-name="nadrukcur">Belangrijk: het burgerinitiatief moet van belang zijn voor (in principe) de hele gemeente. Houd er rekening mee dat regelgeving van toepassing kan zijn. Neem daarom bij het ontstaan van een idee voor een burgerinitiatief altijd eerst even contact op met de gemeente. U kunt daarvoor contact opnemen met het gemeentelijke Klant Contact Centrum via telefoonnummer 14 043. E-mail: <text:span text:style-name="nadrukondlijn">info@meerssen</text:span>.</text:span>
          </text:p>
            <text:p text:style-name="al"/>
            <text:p text:style-name="al">
            <text:span text:style-name="nadrukvet">Stap 1. Omschrijf het burgerinitiatief (project) en het belang voor de gemeenschap. </text:span>
          </text:p>
            <text:list text:style-name="id1-3-2-4-75-13">
              <text:list-item text:style-override="id1-3-2-4-75-13-1">
                <text:number>a.</text:number>
                <text:p text:style-name="al">Naam van het project:</text:p>
              </text:list-item>
              <text:list-item text:style-override="id1-3-2-4-75-13-2">
                <text:number>b.</text:number>
                <text:p text:style-name="al">Wanneer start het project:</text:p>
              </text:list-item>
              <text:list-item text:style-override="id1-3-2-4-75-13-3">
                <text:number>c.</text:number>
                <text:p text:style-name="al">Waar vindt het project plaats:</text:p>
              </text:list-item>
              <text:list-item text:style-override="id1-3-2-4-75-13-4">
                <text:number>d.</text:number>
                <text:p text:style-name="al">Wat houdt het project in: </text:p>
              </text:list-item>
              <text:list-item text:style-override="id1-3-2-4-75-13-5">
                <text:number>e.</text:number>
                <text:p text:style-name="al">Wat is de meerwaarde voor de gemeenschap (beoogd resultaat):   </text:p>
              </text:list-item>
              <text:list-item text:style-override="id1-3-2-4-75-13-6">
                <text:number>f.</text:number>
                <text:p text:style-name="al">Voor welke doelgroepen is het project bedoeld:</text:p>
              </text:list-item>
              <text:list-item text:style-override="id1-3-2-4-75-13-7">
                <text:number>g.</text:number>
                <text:p text:style-name="al">Wie zijn verantwoordelijk voor de organisatie en uitvoering van het project:</text:p>
              </text:list-item>
              <text:list-item text:style-override="id1-3-2-4-75-13-8">
                <text:number>h.</text:number>
                <text:p text:style-name="al">Geef aan hoe, wanneer en met wie het project geëvalueerd wordt.</text:p>
              </text:list-item>
            </text:list>
            <text:p text:style-name="al">
            <text:span text:style-name="nadrukvet">Stap 2. Toon aan dat er voldoende draagvlak is.</text:span>
          </text:p>
            <text:list text:style-name="id1-3-2-4-75-15">
              <text:list-item text:style-override="id1-3-2-4-75-15-1">
                <text:number>a.</text:number>
                <text:p text:style-name="al">Het burgerinitiatief moet van belang zijn voor (in principe) de hele gemeente. </text:p>
              </text:list-item>
              <text:list-item text:style-override="id1-3-2-4-75-15-2">
                <text:number>b.</text:number>
                <text:p text:style-name="al">Een burgerinitiatief dient door minimaal 25 initiatiefgerechtigde inwoners (uit oogpunt van representativiteit verspreid over de verschillende woonkernen van de gemeente Meersen) te worden gesteund. </text:p>
                <text:p text:style-name="al"/>
                <text:p text:style-name="al"> Voeg een enquête toe:</text:p>
                <text:list text:style-name="id1-3-2-4-75-15-2-5">
                  <text:list-item text:style-override="id1-3-2-4-75-15-2-5-1">
                    <text:number>a.</text:number>
                    <text:p text:style-name="al">waarop het initiatief (project) duidelijk staat beschreven. De beschrijving dient in dezelfde bewoordingen te zijn opgesteld als onder stap 1 van dit indieningsformulier; </text:p>
                  </text:list-item>
                  <text:list-item text:style-override="id1-3-2-4-75-15-2-5-2">
                    <text:number>b.</text:number>
                    <text:p text:style-name="al">waarop initiatiefgerechtigde inwoners hun naam, adres en contactgegevens hebben ingevuld. </text:p>
                    <text:p text:style-name="al">
                    <text:span text:style-name="nadrukcur">Initiatiefgerechtigd zijn degenen die kiesgerechtigd zijn voor de verkiezing van de leden van de gemeenteraad van Meerssen, alsmede ingezetenen van de gemeente Meerssen van 16 jaar en ouder, die met uitzondering van hun leeftijd voldoen aan de vereisten voor het kiesrecht voor de leden van de gemeenteraad.Het voorgestelde burgerinitiatief dient bovenaan het handtekeningenformulier in dezelfde bewoordingen te zijn opgesteld als op dit indieningsformulier. </text:span>
                  </text:p>
                  </text:list-item>
                  <text:list-item text:style-override="id1-3-2-4-75-15-2-5-3">
                    <text:number>c.</text:number>
                    <text:p text:style-name="al">Geef aan hoe inwoners worden betrokken om aan het project mee te doen:</text:p>
                  </text:list-item>
                  <text:list-item text:style-override="id1-3-2-4-75-15-2-5-4">
                    <text:number>d.</text:number>
                    <text:p text:style-name="al">Geef aan met welke partijen in (of buiten) de gemeente er wordt samengewerkt om het project te realiseren.</text:p>
                  </text:list-item>
                </text:list>
              </text:list-item>
            </text:list>
            <text:p text:style-name="al">
            <text:span text:style-name="nadrukvet">Stap 3. Financiën: uitgaven en inkomsten.</text:span>
          </text:p>
            <text:p text:style-name="al">Geef hier een gespecificeerd overzicht van inkomsten en uitgaven:</text:p>
            <text:p text:style-name="al"/>
            <text:p text:style-name="al">
            <text:span text:style-name="nadrukcur">Voorbeelden van uitgaven: materialen voor activiteiten, kosten om een gebied of gebouw op te knappen, ontwerpkosten, kosten voor promotie en communicatiemateriaal, onderzoekskosten, huur en vervoerskosten, kosten voor eten en drinken, kosten voor vergunningen, verzekering, of notaris, onkostenvergoeding voor sprekers, artiesten, consultants, coördinatie van het project. Voorbeelden van inkomsten: sponsorgelden (door particulieren, bedrijven of instellingsfondsen), ledenbijdrage, gratis inzet van professionele diensten, etc. </text:span>
          </text:p>
            <text:p text:style-name="al"/>
            <text:p text:style-name="al"> De samenvatting van de begroting met inkomsten en uitgaven leidt tot het bedrag (tekort) dat aan de gemeenteraad wordt gevraagd. </text:p>
            <text:p text:style-name="al"/>
            <text:p text:style-name="al">Totale uitgaven: € </text:p>
            <text:p text:style-name="al">Totale inkomsten: € </text:p>
            <text:p text:style-name="al">Tekort: € (=bedrag aanvraag)</text:p>
            <text:p text:style-name="al"/>
            <text:p text:style-name="al">
            <text:span text:style-name="nadrukvet">Stap 4. Dien het initiatief in.</text:span>
          </text:p>
            <text:p text:style-name="al">Initiatiefnemers moeten hun plan of idee ondertekenen met vermelding van hun naam, postadres, telefoonnummer en e-mailadres. Wijs een contactpersoon aan als er meerdere initiatiefnemers zijn.</text:p>
            <text:p text:style-name="al"/>
            <text:p text:style-name="al">
            <text:span text:style-name="nadrukvet">Stap 5. Verder procedure</text:span>
          </text:p>
            <text:p text:style-name="al">De griffie stuurt de initiatiefnemer (of als er meerdere zijn: de contactpersoon) een bericht van ontvangst met informatie over de verdere procedure (zie artikel 19 van de Participatie- &amp; Inspraakverordening Gemeente Meerssen 2022 op <text:a xlink:href="https://www.overheid.nl/" xlink:type="simple"><text:span text:style-name="nadrukondlijn">www.overheid.nl</text:span></text:a>). </text:p>
            <text:p text:style-name="al"/>
            <text:p text:style-name="al">
            <text:span text:style-name="nadrukvet">Privacybescherming</text:span>
          </text:p>
            <text:p text:style-name="al">
            <text:span text:style-name="nadrukcur">Gemeente Meerssen gaat vertrouwelijk en zorgvuldig om met de gevraagde gegevens. Lees voor meer informatie onze privacyverklaring op </text:span>
            <text:a xlink:href="https://www.meerssen.nl/" xlink:type="simple">
              <text:span text:style-name="nadrukcur">
                <text:span text:style-name="nadrukondlijn">www.meerssen.nl</text:span>.</text:span>
            </text:a>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erssen</text:p>
            </table:table-cell>
            <table:table-cell office:value-type="string" table:style-name="header.C">
              <text:p text:style-name="headerright"><text:span text:style-name="nr">Nr. 63544</text:span><text:line-break/><text:date style:data-style-name="dag" text:fixed="true" text:date-value="2022-02-16"/><text:line-break/><text:date style:data-style-name="jaar" text:fixed="true" text:date-value="2022-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3544</text:span><text:date style:data-style-name="nicedate" text:fixed="true" text:date-value="2022-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3544</text:span><text:date style:data-style-name="nicedate" text:fixed="true" text:date-value="2022-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9/xml/MC-DRP-Verordeningen-Web-CB.xml</meta:user-defined>
    <meta:user-defined meta:name="OVERHEID.Gemeente/DC.creator">Meerssen</meta:user-defined>
    <meta:user-defined meta:name="OVERHEID.Informatietype/DC.type">officiële publicatie</meta:user-defined>
    <meta:user-defined meta:name="OVERHEIDop.Rubriek/DC.type">algemeen verbindend voorschrift (verordening)</meta:user-defined>
    <meta:user-defined meta:name="OVERHEID.Gemeente/OVERHEID.authority">Meerssen</meta:user-defined>
    <meta:user-defined meta:name="OVERHEID.Gemeente/DCTERMS.publisher">Meerssen</meta:user-defined>
    <meta:user-defined meta:name="OVERHEID.TaxonomieBeleidsagendaDecentraal/OVERHEID.category">Bestuur | Organisatie en beleid</meta:user-defined>
    <meta:user-defined meta:name="DC.source">artikel 150 van de Gemeentewet]|[1.0:c:BWBR0005416&amp;artikel=150&amp;g=2022-01-01</meta:user-defined>
    <meta:user-defined meta:name="DCTERMS.alternative">Participatie- &amp; Inspraakverordening Gemeente Meerssen 2022</meta:user-defined>
    <dc:language>nl</dc:language>
    <meta:user-defined meta:name="OVERHEIDop.locatietype/OVERHEIDop.gebiedsmarkering">Gemeente</meta:user-defined>
    <meta:user-defined meta:name="DC.title">Participatie- &amp; Inspraakverordening Gemeente Meerssen 2022</meta:user-defined>
    <meta:user-defined meta:name="DCTERMS.W3CDTF/DCTERMS.available">2022-02-16</meta:user-defined>
    <meta:user-defined meta:name="DCTERMS.W3CDTF/OVERHEIDop.jaargang">2022</meta:user-defined>
    <meta:user-defined meta:name="OVERHEIDop.publicationIssue">63544</meta:user-defined>
    <meta:user-defined meta:name="OVERHEIDop.betreftRegeling">CVDR672796_1</meta:user-defined>
    <meta:user-defined meta:name="xs:date/OVERHEIDop.startdatum">2022-02-16</meta:user-defined>
    <meta:user-defined meta:name="OVERHEIDop.GmbID/DC.identifier">gmb-2022-63544</meta:user-defined>
    <meta:user-defined meta:name="OVERHEIDop.versieInformatie"/>
  </office:meta>
</office:document-meta>
</file>