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gebruiken van een woning voor recreatief verhuur/huisvesting werkmigranten/vergunning en verhuur Bed and Breakfast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het gedeeltelijk gebruiken van een woning voor recreatief verhuur/huisvesting werkmigranten/vergunning en verhuur Bed and Breakfast (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5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gedeeltelijk gebruiken van een woning voor recreatief verhuur/huisvesting werkmigranten/vergunning en verhuur Bed and Breakfast te Gass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41</meta:user-defined>
    <meta:user-defined meta:name="OVERHEIDop.GmbID/DC.identifier">gmb-2022-63541</meta:user-defined>
    <meta:user-defined meta:name="OVERHEIDop.versieInformatie"/>
  </office:meta>
</office:document-meta>
</file>