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Meeuwenlaan 5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besloten om de aanvraag met dossiernummer 2021-002296 voor een bouwen van een carport op locatie Meeuwenlaan 59 Enkhuiz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, carpor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353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3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3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buiten behandeling laten op locatie Meeuwenlaan 59 Enkhuizen</meta:user-defined>
    <dc:language>nl</dc:language>
    <meta:user-defined meta:name="OVERHEIDop.locatietype/OVERHEIDop.gebiedsmarkering">Punt</meta:user-defined>
    <meta:user-defined meta:name="DC.title">Besluit buiten behandelingstelling aanvraag beschikking Meeuwenlaan 59 Enkhuiz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39</meta:user-defined>
    <meta:user-defined meta:name="OVERHEIDop.GmbID/DC.identifier">gmb-2022-63539</meta:user-defined>
    <meta:user-defined meta:name="OVERHEIDop.versieInformatie"/>
  </office:meta>
</office:document-meta>
</file>