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van het geurbehandelingssysteem bij RWZI Eindhoven aan Van Oldenbarneveltlaan 1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108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108</text:p>
            <text:p text:style-name="common-al">Omschrijving: renoveren van het geurbehandelingssysteem bij RWZI Eindhoven </text:p>
            <text:p text:style-name="common-al">Adres:  Van Oldenbarneveltlaan 1</text:p>
            <text:p text:style-name="common-al">Datum ontvangst: 8 februar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3536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536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536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2/48108</meta:user-defined>
    <meta:user-defined meta:name="DCTERMS.abstract">renoveren van het geurbehandelingssysteem bij RWZI Eindhoven  </meta:user-defined>
    <dc:language>nl</dc:language>
    <meta:user-defined meta:name="OVERHEIDop.locatietype/OVERHEIDop.gebiedsmarkering">Adres</meta:user-defined>
    <meta:user-defined meta:name="DC.title">Aanvraag vergunning voor het renoveren van het geurbehandelingssysteem bij RWZI Eindhoven aan Van Oldenbarneveltlaan 1 te Eindhov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3536</meta:user-defined>
    <meta:user-defined meta:name="OVERHEIDop.GmbID/DC.identifier">gmb-2022-63536</meta:user-defined>
    <meta:user-defined meta:name="OVERHEIDop.versieInformatie"/>
  </office:meta>
</office:document-meta>
</file>