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Groenestraat 6 e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2 een besluit genomen op de aanvraag voor een omgevingsvergunning voor het vergroten van de woning (linker gevel) met zaaknummer Z/22/090101 / 22SZ0167 op locatie Groenestraat 6 e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1 februar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353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3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3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Groenestraat 6 e te Groessen</meta:user-defined>
    <dc:language>nl</dc:language>
    <meta:user-defined meta:name="OVERHEIDop.locatietype/OVERHEIDop.gebiedsmarkering">Adres</meta:user-defined>
    <meta:user-defined meta:name="DC.title">Kennisgeving besluit op de aanvraag omgevingsvergunning, Groenestraat 6 e te Groess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534</meta:user-defined>
    <meta:user-defined meta:name="OVERHEIDop.GmbID/DC.identifier">gmb-2022-63534</meta:user-defined>
    <meta:user-defined meta:name="OVERHEIDop.versieInformatie"/>
  </office:meta>
</office:document-meta>
</file>