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ationsstraat 11 in Bergen (NH), het vergroten van de winkel, verzenddatum 4 februari 2022 (Z051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3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tationsstraat 11 in Bergen (NH), het vergroten van de winkel, verzenddatum 4 februari 2022 (Z05149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33</meta:user-defined>
    <meta:user-defined meta:name="OVERHEIDop.GmbID/DC.identifier">gmb-2022-63533</meta:user-defined>
    <meta:user-defined meta:name="OVERHEIDop.versieInformatie"/>
  </office:meta>
</office:document-meta>
</file>