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dichtzetten van de veranda aan de voorzijde van de woning, Z/22/061886 - Van Calcar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1886 </text:p>
            <text:p text:style-name="common-al">De vergunning is naar de aanvrager verzonden op 4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53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dichtzetten van de veranda aan de voorzijde van de woning, Z/22/061886 - Van Calcarlaan 7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31</meta:user-defined>
    <meta:user-defined meta:name="OVERHEIDop.GmbID/DC.identifier">gmb-2022-63531</meta:user-defined>
    <meta:user-defined meta:name="OVERHEIDop.versieInformatie"/>
  </office:meta>
</office:document-meta>
</file>