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int Janstraat 65, 1251 LC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anstraat 65, 1251 LC, het bouwen van een woning, verzonden 7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53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Sint Janstraat 65, 1251 LC, het bouwen van een wo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30</meta:user-defined>
    <meta:user-defined meta:name="OVERHEIDop.GmbID/DC.identifier">gmb-2022-63530</meta:user-defined>
    <meta:user-defined meta:name="OVERHEIDop.versieInformatie"/>
  </office:meta>
</office:document-meta>
</file>