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Meisevoort ong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eisevoort ong - het bouwen van een woonhuis (bouwen, handelen in strijd met regels ruimtelijke orden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5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Meisevoort ong te Gass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29</meta:user-defined>
    <meta:user-defined meta:name="OVERHEIDop.GmbID/DC.identifier">gmb-2022-63529</meta:user-defined>
    <meta:user-defined meta:name="OVERHEIDop.versieInformatie"/>
  </office:meta>
</office:document-meta>
</file>