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openbare ruimte t.b.v. het plaatsen van een container aan Zeelsterstraat 1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8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18</text:p>
            <text:p text:style-name="common-al">Omschrijving: gebruik openbare ruimte t.b.v. het plaatsen van een container</text:p>
            <text:p text:style-name="common-al">Adres:  Zeelsterstraat 111</text:p>
            <text:p text:style-name="common-al">Datum ontvangst: 9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1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Aanvraag vergunning voor het gebruik van een openbare ruimte t.b.v. het plaatsen van een container aan Zeelsterstraat 111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28</meta:user-defined>
    <meta:user-defined meta:name="OVERHEIDop.GmbID/DC.identifier">gmb-2022-63528</meta:user-defined>
    <meta:user-defined meta:name="OVERHEIDop.versieInformatie"/>
  </office:meta>
</office:document-meta>
</file>