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standplaatsvergunning toegekend - ter hoogte van Drie Kolommenplei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060</text:span>
          </text:p>
            <text:p text:style-name="common-al">Gemeente Aalsmeer heeft op 10 februari 2022 een besluit genomen op de aanvraag standplaatsvergunning voor het plaatsen van een tent ten behoeve van de verkiezingen van 15 tot 17 maart 2022. De locatie is ter hoogte van Drie Kolommenplein 1A. De standplaat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35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standplaatsvergunning toegekend - ter hoogte van Drie Kolommenplein 1A</meta:user-defined>
    <meta:user-defined meta:name="DCTERMS.W3CDTF/DCTERMS.available">2022-02-17</meta:user-defined>
    <meta:user-defined meta:name="DCTERMS.W3CDTF/OVERHEIDop.jaargang">2022</meta:user-defined>
    <meta:user-defined meta:name="OVERHEIDop.publicationIssue">63527</meta:user-defined>
    <meta:user-defined meta:name="OVERHEIDop.GmbID/DC.identifier">gmb-2022-63527</meta:user-defined>
    <meta:user-defined meta:name="OVERHEIDop.versieInformatie"/>
  </office:meta>
</office:document-meta>
</file>