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ozijn met kantelkiepraam in de voorgevel aan Zanddijk 30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Zanddijk 30 - het plaatsen van een kozijn met kantelkiepraam in de voorgevel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52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2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2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ozijn met kantelkiepraam in de voorgevel aan Zanddijk 30 te Eschar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526</meta:user-defined>
    <meta:user-defined meta:name="OVERHEIDop.GmbID/DC.identifier">gmb-2022-63526</meta:user-defined>
    <meta:user-defined meta:name="OVERHEIDop.versieInformatie"/>
  </office:meta>
</office:document-meta>
</file>