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perceelafscheiding, N325 Pleyroute Kad. sect: D nr:5945, hekwer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47 </text:p>
            <text:p text:style-name="common-al">OLO-nummer: 6720907 </text:p>
            <text:p text:style-name="common-al">Datum indiening: 08-02-2022</text:p>
            <text:p text:style-name="common-al">Omschrijving: het plaatsen van een perceelafscheiding</text:p>
            <text:p text:style-name="common-al">Adres: N325 Pleyroute Kad. sect: D nr:5945, hekwerk te Arnhem</text:p>
            <text:p text:style-name="common-al">Activiteit: Bouwen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5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plaatsen van een perceelafscheiding, N325 Pleyroute Kad. sect: D nr:5945, hekwerk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524</meta:user-defined>
    <meta:user-defined meta:name="OVERHEIDop.GmbID/DC.identifier">gmb-2022-63524</meta:user-defined>
    <meta:user-defined meta:name="OVERHEIDop.versieInformatie"/>
  </office:meta>
</office:document-meta>
</file>