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Hoofddorp, Fanny Blankers-Koenlaan 396, 2134 CH, plaatsen van een dakopbouw, 09-02-2022, zaaknummer 5609308, olonummer 64762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3523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2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2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Hoofddorp, Fanny Blankers-Koenlaan 396, 2134 CH, plaatsen van een dakopbouw, 09-02-2022, zaaknummer 5609308, olonummer 6476283.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523</meta:user-defined>
    <meta:user-defined meta:name="OVERHEIDop.GmbID/DC.identifier">gmb-2022-63523</meta:user-defined>
    <meta:user-defined meta:name="OVERHEIDop.versieInformatie"/>
  </office:meta>
</office:document-meta>
</file>