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25 in Bergen (NH), het plaatsen van een carport, verzenddatum 3 februari 2022 (Z045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2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Prins Hendriklaan 25 in Bergen (NH), het plaatsen van een carport, verzenddatum 3 februari 2022 (Z045854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21</meta:user-defined>
    <meta:user-defined meta:name="OVERHEIDop.GmbID/DC.identifier">gmb-2022-63521</meta:user-defined>
    <meta:user-defined meta:name="OVERHEIDop.versieInformatie"/>
  </office:meta>
</office:document-meta>
</file>