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boomstobben, grond afgraven voor een houtwal en terrein verharden nabij Hoogeweg 13A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Escharen</text:p>
            <text:list text:style-name="id1-3-2-1-1-4">
              <text:list-item text:style-override="id1-3-2-1-1-4-1">
                <text:number>•</text:number>
                <text:p text:style-name="al">Nabij Hoogeweg 13A - het verwijderen van boomstobben, grond afgraven voor een houtwal en terrein verharden (werk of werkzaamheden uitvoer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52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2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2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wijderen van boomstobben, grond afgraven voor een houtwal en terrein verharden nabij Hoogeweg 13A te Eschar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520</meta:user-defined>
    <meta:user-defined meta:name="OVERHEIDop.GmbID/DC.identifier">gmb-2022-63520</meta:user-defined>
    <meta:user-defined meta:name="OVERHEIDop.versieInformatie"/>
  </office:meta>
</office:document-meta>
</file>