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Groeneweegje 2, 1251 RW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roeneweegje 2, 1251 RW, het bouwen van een woning, verzonden 4 febr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351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1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1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Groeneweegje 2, 1251 RW, het bouwen van een woning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516</meta:user-defined>
    <meta:user-defined meta:name="OVERHEIDop.GmbID/DC.identifier">gmb-2022-63516</meta:user-defined>
    <meta:user-defined meta:name="OVERHEIDop.versieInformatie"/>
  </office:meta>
</office:document-meta>
</file>