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bedrijfsverzamelgebouw, Aziëlaan naast nr. 32 (HAM00K1195)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609882021</text:p>
            <text:p text:style-name="common-al">Uiterlijke besluitdatum: 02-04-2022</text:p>
            <text:p text:style-name="common-al">Locatie: Aziëlaan naast nr. 32 (HAM00K1195) Vroomshoop</text:p>
            <text:p text:style-name="common-al">Projectomschrijving: realiseren van een bedrijfsverzamelge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351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1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1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609882021</meta:user-defined>
    <meta:user-defined meta:name="DCTERMS.abstract">realiseren van een bedrijfsverzamelgebouw</meta:user-defined>
    <dc:language>nl</dc:language>
    <meta:user-defined meta:name="OVERHEIDop.locatietype/OVERHEIDop.gebiedsmarkering">Punt</meta:user-defined>
    <meta:user-defined meta:name="DC.title">Verlenging beslistermijn omgevingsvergunning, realiseren van een bedrijfsverzamelgebouw, Aziëlaan naast nr. 32 (HAM00K1195) Vroomshoop</meta:user-defined>
    <meta:user-defined meta:name="DCTERMS.W3CDTF/DCTERMS.available">2022-02-23</meta:user-defined>
    <meta:user-defined meta:name="DCTERMS.W3CDTF/OVERHEIDop.jaargang">2022</meta:user-defined>
    <meta:user-defined meta:name="OVERHEIDop.publicationIssue">63514</meta:user-defined>
    <meta:user-defined meta:name="OVERHEIDop.GmbID/DC.identifier">gmb-2022-63514</meta:user-defined>
    <meta:user-defined meta:name="OVERHEIDop.versieInformatie"/>
  </office:meta>
</office:document-meta>
</file>