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constructief aanpassen van de kapconstructie van de woning, Z/22/062313 - Van Bronckhorstlaan 1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313</text:p>
            <text:p text:style-name="common-al">De vergunning is naar de aanvrager verzonden op 7-2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3513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1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1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constructief aanpassen van de kapconstructie van de woning, Z/22/062313 - Van Bronckhorstlaan 17, Wassenaar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513</meta:user-defined>
    <meta:user-defined meta:name="OVERHEIDop.GmbID/DC.identifier">gmb-2022-63513</meta:user-defined>
    <meta:user-defined meta:name="OVERHEIDop.versieInformatie"/>
  </office:meta>
</office:document-meta>
</file>