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671 Spoorpark sectie P 8462 te Tilburg, oprichten van een boksschool en vergaderruimte, 9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71 - I - Spoorpark sectie P 84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51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1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1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671 Spoorpark sectie P 8462 te Tilburg, oprichten van een boksschool en vergaderruimte, 9 februari 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10</meta:user-defined>
    <meta:user-defined meta:name="OVERHEIDop.GmbID/DC.identifier">gmb-2022-63510</meta:user-defined>
    <meta:user-defined meta:name="OVERHEIDop.versieInformatie"/>
  </office:meta>
</office:document-meta>
</file>