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rndijk 5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omgevingsvergunning op locatie Horndijk 51 in Leerdam. De aanvraag is geregistreerd onder zaaknummer OV-2022-0077. De aanvraag betreft het verwijderen van een dijktrap voor het verbreden van bestaande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50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rndijk 51 in Leer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09</meta:user-defined>
    <meta:user-defined meta:name="OVERHEIDop.GmbID/DC.identifier">gmb-2022-63509</meta:user-defined>
    <meta:user-defined meta:name="OVERHEIDop.versieInformatie"/>
  </office:meta>
</office:document-meta>
</file>