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 Bremanlaan 24, 1251 HV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o Bremanlaan 24, 1251 HV, het plaatsen van een dakkapel op het voordakvlak, ingekomen 9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50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 Bremanlaan 24, 1251 HV, het plaatsen van een dakkapel op het voordakvla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508</meta:user-defined>
    <meta:user-defined meta:name="OVERHEIDop.GmbID/DC.identifier">gmb-2022-63508</meta:user-defined>
    <meta:user-defined meta:name="OVERHEIDop.versieInformatie"/>
  </office:meta>
</office:document-meta>
</file>