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slopen en herbouwen van een woning, Z/21/059925 - Meijendelse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925</text:p>
            <text:p text:style-name="common-al">De vergunning is naar de aanvrager verzonden op 7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50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slopen en herbouwen van een woning, Z/21/059925 - Meijendelseweg 30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06</meta:user-defined>
    <meta:user-defined meta:name="OVERHEIDop.GmbID/DC.identifier">gmb-2022-63506</meta:user-defined>
    <meta:user-defined meta:name="OVERHEIDop.versieInformatie"/>
  </office:meta>
</office:document-meta>
</file>