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bouwen van het woonhuis, Voirt 29C 5671HA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bouwen van het woonhuis</text:p>
            <text:p text:style-name="common-al">Locatie: Voirt 29C 5671HA Nuenen</text:p>
            <text:p text:style-name="common-al">Ontvangen op: 09-02-2022</text:p>
            <text:p text:style-name="common-al">Zaaknummer: 08201102524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3505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0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0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102524</meta:user-defined>
    <meta:user-defined meta:name="DCTERMS.abstract">het verbouwen van het woonhuis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verbouwen van het woonhuis, Voirt 29C 5671HA Nuenen: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505</meta:user-defined>
    <meta:user-defined meta:name="OVERHEIDop.GmbID/DC.identifier">gmb-2022-63505</meta:user-defined>
    <meta:user-defined meta:name="OVERHEIDop.versieInformatie"/>
  </office:meta>
</office:document-meta>
</file>