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openbare ruimte t.b.v. het plaatsen van een steiger aan Demer 2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2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12</text:p>
            <text:p text:style-name="common-al">Omschrijving: gebruik openbare ruimte t.b.v. het plaatsen van een steiger</text:p>
            <text:p text:style-name="common-al">Adres:  Demer 24</text:p>
            <text:p text:style-name="common-al">Datum ontvangst: 8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0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12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Aanvraag vergunning voor het gebruik van de openbare ruimte t.b.v. het plaatsen van een steiger aan Demer 24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04</meta:user-defined>
    <meta:user-defined meta:name="OVERHEIDop.GmbID/DC.identifier">gmb-2022-63504</meta:user-defined>
    <meta:user-defined meta:name="OVERHEIDop.versieInformatie"/>
  </office:meta>
</office:document-meta>
</file>