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J.A. Rädeckerweg 68 (achter Heereweg 78) ) in Schoorl, het gebruik van de gronden als tuin bij de woning, verzenddatum 7 februari 2022 (Z0556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50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350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Omgevingsvergunning (regulier), J.A. Rädeckerweg 68 (achter Heereweg 78) ) in Schoorl, het gebruik van de gronden als tuin bij de woning, verzenddatum 7 februari 2022 (Z055679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3503</meta:user-defined>
    <meta:user-defined meta:name="OVERHEIDop.GmbID/DC.identifier">gmb-2022-63503</meta:user-defined>
    <meta:user-defined meta:name="OVERHEIDop.versieInformatie"/>
  </office:meta>
</office:document-meta>
</file>