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ier bomen, Brinkweg 6, 8276AJ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2057-2022</text:p>
            <text:p text:style-name="common-al">Ingekomen: 04-02-2022</text:p>
            <text:p text:style-name="common-al">Locatie: Brinkweg 6 8276AJ Zalk, [ISM02H00114] IJsselmuiden H 114</text:p>
            <text:p text:style-name="common-al">Projectomschrijving: het kappen van vier bo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50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0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0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20572022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DC.title">Aanvraag omgevingsvergunning, het kappen van vier bomen, Brinkweg 6, 8276AJ Zal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01</meta:user-defined>
    <meta:user-defined meta:name="OVERHEIDop.GmbID/DC.identifier">gmb-2022-63501</meta:user-defined>
    <meta:user-defined meta:name="OVERHEIDop.versieInformatie"/>
  </office:meta>
</office:document-meta>
</file>