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896, realiseren een off-grid energievoorziening, 9-02-2022, zaaknummer 5798698, olonummer 6723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896, realiseren een off-grid energievoorziening, 9-02-2022, zaaknummer 5798698, olonummer 6723907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00</meta:user-defined>
    <meta:user-defined meta:name="OVERHEIDop.GmbID/DC.identifier">gmb-2022-63500</meta:user-defined>
    <meta:user-defined meta:name="OVERHEIDop.versieInformatie"/>
  </office:meta>
</office:document-meta>
</file>