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Reinier de Hossonpad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december 2021 besloten om de beslistermijn voor de aanvraag met zaaknummer V-2021-5369 voor een omgevingsvergunning : het bouwen van een vrijstaand woonhuis, op locatie Reinier de Hossonpad 4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3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Reinier de Hossonpad 4</meta:user-defined>
    <meta:user-defined meta:name="DCTERMS.W3CDTF/DCTERMS.available">2022-01-05</meta:user-defined>
    <meta:user-defined meta:name="DCTERMS.W3CDTF/OVERHEIDop.jaargang">2022</meta:user-defined>
    <meta:user-defined meta:name="OVERHEIDop.publicationIssue">635</meta:user-defined>
    <meta:user-defined meta:name="OVERHEIDop.GmbID/DC.identifier">gmb-2022-635</meta:user-defined>
    <meta:user-defined meta:name="OVERHEIDop.versieInformatie"/>
  </office:meta>
</office:document-meta>
</file>