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amwâld, De Westereen en Feanwâl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iverse locaties in Damwâld, De Westereen en Feanwâlden  het kappen van bomen (aanvraag is ontvangen op 3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34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2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iverse locaties in Damwâld, De Westereen en Feanwâl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96</meta:user-defined>
    <meta:user-defined meta:name="OVERHEIDop.GmbID/DC.identifier">gmb-2022-63496</meta:user-defined>
    <meta:user-defined meta:name="OVERHEIDop.versieInformatie"/>
  </office:meta>
</office:document-meta>
</file>